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0000ff"/>
    </style:style>
    <style:style style:name="P8" style:family="paragraph" style:parent-style-name="Table_20_Contents">
      <style:text-properties fo:color="#ff00ff"/>
    </style:style>
    <style:style style:name="T1" style:family="text">
      <style:text-properties fo:color="#0000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13:50 min.</text:p>
          </table:table-cell>
          <table:table-cell table:style-name="kcl111kolo.E2" office:value-type="string">
            <text:p text:style-name="P2">16:28.min</text:p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>18:09 min.</text:p>
          </table:table-cell>
          <table:table-cell table:style-name="kcl111kolo.E2" office:value-type="string">
            <text:p text:style-name="P2">17:28 min.</text:p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Andrej Zimány </text:p>
          </table:table-cell>
          <table:table-cell table:style-name="kcl111kolo.B2" office:value-type="string">
            <text:p text:style-name="P3"><text:s/>11:53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kub Mesároš</text:p>
          </table:table-cell>
          <table:table-cell table:style-name="kcl111kolo.B2" office:value-type="string">
            <text:p text:style-name="P3">12:53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Štefan Gajdošík</text:p>
          </table:table-cell>
          <table:table-cell table:style-name="kcl111kolo.B2" office:value-type="string">
            <text:p text:style-name="P3">12:55 min.</text:p>
          </table:table-cell>
          <table:table-cell table:style-name="kcl111kolo.E2" office:value-type="string">
            <text:p text:style-name="P3">13:02 min.</text:p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>13:55 min.</text:p>
          </table:table-cell>
          <table:table-cell table:style-name="kcl111kolo.E2" office:value-type="string">
            <text:p text:style-name="P3">13:22 min.</text:p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16:09 min.</text:p>
          </table:table-cell>
          <table:table-cell table:style-name="kcl111kolo.E2" office:value-type="string">
            <text:p text:style-name="P3">17:45 min.</text:p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>13:55 min.</text:p>
          </table:table-cell>
          <table:table-cell table:style-name="kcl111kolo.E2" office:value-type="string">
            <text:p text:style-name="P4">15:12 min.</text:p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Vladimír Kóši</text:p>
          </table:table-cell>
          <table:table-cell table:style-name="kcl111kolo.B2" office:value-type="string">
            <text:p text:style-name="P4">14:32 min.</text:p>
          </table:table-cell>
          <table:table-cell table:style-name="kcl111kolo.E2" office:value-type="string">
            <text:p text:style-name="P4">14:09 min.</text:p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ustín Haluz</text:p>
          </table:table-cell>
          <table:table-cell table:style-name="kcl111kolo.B2" office:value-type="string">
            <text:p text:style-name="P4">17:10 min.</text:p>
          </table:table-cell>
          <table:table-cell table:style-name="kcl111kolo.E2" office:value-type="string">
            <text:p text:style-name="P4">16:37 min.</text:p>
          </table:table-cell>
        </table:table-row>
        <table:table-row>
          <table:table-cell table:style-name="kcl111kolo.A2" office:value-type="float" office:value="4">
            <text:p text:style-name="P4">4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án Klement</text:p>
          </table:table-cell>
          <table:table-cell table:style-name="kcl111kolo.B2" office:value-type="string">
            <text:p text:style-name="P4">17:39 min.</text:p>
          </table:table-cell>
          <table:table-cell table:style-name="kcl111kolo.E2" office:value-type="string">
            <text:p text:style-name="P4">24:01 min.</text:p>
          </table:table-cell>
        </table:table-row>
        <table:table-row>
          <table:table-cell table:style-name="kcl111kolo.B2" office:value-type="string">
            <text:p text:style-name="P4">5</text:p>
            <text:p text:style-name="P5">1</text:p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4">Jaroslav Baťo</text:p>
            <text:p text:style-name="P5">Olinka Parobková</text:p>
          </table:table-cell>
          <table:table-cell table:style-name="kcl111kolo.B2" office:value-type="string">
            <text:p text:style-name="P4">19:35 min.</text:p>
            <text:p text:style-name="P5">15:11 min.</text:p>
          </table:table-cell>
          <table:table-cell table:style-name="kcl111kolo.E2" office:value-type="string">
            <text:p text:style-name="P5"><text:span text:style-name="T1">18:35 min</text:span>.</text:p>
            <text:p text:style-name="P5">15:04 min.</text:p>
          </table:table-cell>
        </table:table-row>
      </table:table>
      <text:p text:style-name="Standard"/>
      <text:p text:style-name="P1"/>
      <text:p text:style-name="P1">3.kolo KCL 2011 <text:s/>13.júl <text:s/>počet štartujúcich 13 ,počasie 30 st.C jasno slabý JZ vietor.Hlavný rozhodca Jaroslav Paulíny , <text:s/>s štartérom <text:s/>Ferkom Haluzom. <text:s/>Ceny venovala firma <text:s/>Agro- Jaroslav Bať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7-13T21:03:49.93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62" meta:word-count="128" meta:character-count="741"/>
    <meta:user-defined meta:name="Informácia 1"/>
    <meta:user-defined meta:name="Informácia 2"/>
    <meta:user-defined meta:name="Informácia 3"/>
    <meta:user-defined meta:name="Informácia 4"/>
  </office:meta>
</office:document-meta>
</file>