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kcl111kolo" style:family="table">
      <style:table-properties style:width="16.833cm" table:align="left"/>
    </style:style>
    <style:style style:name="kcl111kolo.A" style:family="table-column">
      <style:table-column-properties style:column-width="1.688cm"/>
    </style:style>
    <style:style style:name="kcl111kolo.B" style:family="table-column">
      <style:table-column-properties style:column-width="2.951cm"/>
    </style:style>
    <style:style style:name="kcl111kolo.C" style:family="table-column">
      <style:table-column-properties style:column-width="6.75cm"/>
    </style:style>
    <style:style style:name="kcl111kolo.D" style:family="table-column">
      <style:table-column-properties style:column-width="3.258cm"/>
    </style:style>
    <style:style style:name="kcl111kolo.E" style:family="table-column">
      <style:table-column-properties style:column-width="2.185cm"/>
    </style:style>
    <style:style style:name="kcl111kolo.A1" style:family="table-cell">
      <style:table-cell-properties fo:padding="0.097cm" fo:border-left="0.002cm solid #000000" fo:border-right="none" fo:border-top="0.002cm solid #000000" fo:border-bottom="0.002cm solid #000000"/>
    </style:style>
    <style:style style:name="kcl111kolo.E1" style:family="table-cell">
      <style:table-cell-properties fo:padding="0.097cm" fo:border="0.002cm solid #000000"/>
    </style:style>
    <style:style style:name="kcl111kolo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kcl111kolo.B2" style:family="table-cell">
      <style:table-cell-properties fo:padding="0.097cm" fo:border-left="0.002cm solid #000000" fo:border-right="none" fo:border-top="none" fo:border-bottom="0.002cm solid #000000"/>
    </style:style>
    <style:style style:name="kcl111kolo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color="#0000ff"/>
    </style:style>
    <style:style style:name="P2" style:family="paragraph" style:parent-style-name="Table_20_Contents">
      <style:text-properties fo:color="#00ff00"/>
    </style:style>
    <style:style style:name="P3" style:family="paragraph" style:parent-style-name="Table_20_Contents">
      <style:text-properties fo:color="#4c1900"/>
    </style:style>
    <style:style style:name="P4" style:family="paragraph" style:parent-style-name="Table_20_Contents">
      <style:text-properties fo:color="#0000ff"/>
    </style:style>
    <style:style style:name="P5" style:family="paragraph" style:parent-style-name="Table_20_Contents">
      <style:text-properties fo:color="#ff00ff"/>
    </style:style>
    <style:style style:name="P6" style:family="paragraph" style:parent-style-name="Table_20_Contents">
      <style:text-properties fo:color="#ff0000"/>
    </style:style>
    <style:style style:name="P7" style:family="paragraph" style:parent-style-name="Table_20_Contents">
      <style:text-properties fo:color="#b80047"/>
    </style:style>
    <style:style style:name="P8" style:family="paragraph" style:parent-style-name="Table_20_Contents">
      <style:text-properties fo:color="#4c1900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kcl111kolo" table:style-name="kcl111kolo">
        <table:table-column table:style-name="kcl111kolo.A"/>
        <table:table-column table:style-name="kcl111kolo.B"/>
        <table:table-column table:style-name="kcl111kolo.C"/>
        <table:table-column table:style-name="kcl111kolo.D"/>
        <table:table-column table:style-name="kcl111kolo.E"/>
        <table:table-row>
          <table:table-cell table:style-name="kcl111kolo.A1" office:value-type="string">
            <text:p text:style-name="P6"><text:s/>poradie</text:p>
          </table:table-cell>
          <table:table-cell table:style-name="kcl111kolo.A1" office:value-type="string">
            <text:p text:style-name="P6"><text:s text:c="5"/>kategória</text:p>
          </table:table-cell>
          <table:table-cell table:style-name="kcl111kolo.A1" office:value-type="string">
            <text:p text:style-name="P6"><text:s text:c="13"/>Meno <text:s/>priezvisko</text:p>
          </table:table-cell>
          <table:table-cell table:style-name="kcl111kolo.A1" office:value-type="string">
            <text:p text:style-name="P6"><text:s text:c="12"/>Výsl.čas</text:p>
          </table:table-cell>
          <table:table-cell table:style-name="kcl111kolo.E1" office:value-type="string">
            <text:p text:style-name="P6"><text:s text:c="2"/>Čas <text:s/>2010</text:p>
          </table:table-cell>
        </table:table-row>
        <table:table-row>
          <table:table-cell table:style-name="kcl111kolo.A2" office:value-type="float" office:value="1">
            <text:p text:style-name="P2">1</text:p>
          </table:table-cell>
          <table:table-cell table:style-name="kcl111kolo.B2" office:value-type="string">
            <text:p text:style-name="P2">14.ročný. a ml.</text:p>
          </table:table-cell>
          <table:table-cell table:style-name="kcl111kolo.B2" office:value-type="string">
            <text:p text:style-name="P2">Kristián Zimány</text:p>
          </table:table-cell>
          <table:table-cell table:style-name="kcl111kolo.B2" office:value-type="string">
            <text:p text:style-name="P2">48:40 min.</text:p>
          </table:table-cell>
          <table:table-cell table:style-name="kcl111kolo.E2" office:value-type="string">
            <text:p text:style-name="P2">55:23 min.</text:p>
          </table:table-cell>
        </table:table-row>
        <table:table-row>
          <table:table-cell table:style-name="kcl111kolo.A2" office:value-type="float" office:value="2">
            <text:p text:style-name="P2">2</text:p>
          </table:table-cell>
          <table:table-cell table:style-name="kcl111kolo.B2" office:value-type="string">
            <text:p text:style-name="P2"/>
          </table:table-cell>
          <table:table-cell table:style-name="kcl111kolo.B2" office:value-type="string">
            <text:p text:style-name="P2">Ján Gajdošík</text:p>
          </table:table-cell>
          <table:table-cell table:style-name="kcl111kolo.B2" office:value-type="string">
            <text:p text:style-name="P2">54:25 min.</text:p>
          </table:table-cell>
          <table:table-cell table:style-name="kcl111kolo.E2" office:value-type="string">
            <text:p text:style-name="P2">1.22:55hod</text:p>
          </table:table-cell>
        </table:table-row>
        <table:table-row>
          <table:table-cell table:style-name="kcl111kolo.A2" office:value-type="float" office:value="1">
            <text:p text:style-name="P3">1</text:p>
          </table:table-cell>
          <table:table-cell table:style-name="kcl111kolo.B2" office:value-type="string">
            <text:p text:style-name="P3">19-39.ročný</text:p>
          </table:table-cell>
          <table:table-cell table:style-name="kcl111kolo.B2" office:value-type="string">
            <text:p text:style-name="P3"><text:s/>Miroslav Debnár</text:p>
          </table:table-cell>
          <table:table-cell table:style-name="kcl111kolo.B2" office:value-type="string">
            <text:p text:style-name="P3">43:40 min.</text:p>
          </table:table-cell>
          <table:table-cell table:style-name="kcl111kolo.E2" office:value-type="string">
            <text:p text:style-name="P3">45:47 min.</text:p>
          </table:table-cell>
        </table:table-row>
        <table:table-row>
          <table:table-cell table:style-name="kcl111kolo.A2" office:value-type="float" office:value="2">
            <text:p text:style-name="P3">2</text:p>
          </table:table-cell>
          <table:table-cell table:style-name="kcl111kolo.B2" office:value-type="string">
            <text:p text:style-name="P3"/>
          </table:table-cell>
          <table:table-cell table:style-name="kcl111kolo.B2" office:value-type="string">
            <text:p text:style-name="P3">Andrej Zimány</text:p>
          </table:table-cell>
          <table:table-cell table:style-name="kcl111kolo.B2" office:value-type="string">
            <text:p text:style-name="P3">43:45 min.</text:p>
          </table:table-cell>
          <table:table-cell table:style-name="kcl111kolo.E2" office:value-type="string">
            <text:p text:style-name="P3">42:02 min.</text:p>
          </table:table-cell>
        </table:table-row>
        <table:table-row>
          <table:table-cell table:style-name="kcl111kolo.A2" office:value-type="float" office:value="3">
            <text:p text:style-name="P3">3</text:p>
          </table:table-cell>
          <table:table-cell table:style-name="kcl111kolo.B2" office:value-type="string">
            <text:p text:style-name="P3"/>
          </table:table-cell>
          <table:table-cell table:style-name="kcl111kolo.B2" office:value-type="string">
            <text:p text:style-name="P3">Štefan Gajdošík</text:p>
          </table:table-cell>
          <table:table-cell table:style-name="kcl111kolo.B2" office:value-type="string">
            <text:p text:style-name="P3">44:48 min.</text:p>
          </table:table-cell>
          <table:table-cell table:style-name="kcl111kolo.E2" office:value-type="string">
            <text:p text:style-name="P3">45:46 min.</text:p>
          </table:table-cell>
        </table:table-row>
        <table:table-row>
          <table:table-cell table:style-name="kcl111kolo.A2" office:value-type="float" office:value="4">
            <text:p text:style-name="P3">4</text:p>
          </table:table-cell>
          <table:table-cell table:style-name="kcl111kolo.B2" office:value-type="string">
            <text:p text:style-name="P3"/>
          </table:table-cell>
          <table:table-cell table:style-name="kcl111kolo.B2" office:value-type="string">
            <text:p text:style-name="P3">Ján Kyseľ</text:p>
          </table:table-cell>
          <table:table-cell table:style-name="kcl111kolo.B2" office:value-type="string">
            <text:p text:style-name="P3">50:40 min.</text:p>
          </table:table-cell>
          <table:table-cell table:style-name="kcl111kolo.E2" office:value-type="string">
            <text:p text:style-name="P3"/>
          </table:table-cell>
        </table:table-row>
        <table:table-row>
          <table:table-cell table:style-name="kcl111kolo.A2" office:value-type="float" office:value="5">
            <text:p text:style-name="P3">5</text:p>
          </table:table-cell>
          <table:table-cell table:style-name="kcl111kolo.B2" office:value-type="string">
            <text:p text:style-name="P3"/>
          </table:table-cell>
          <table:table-cell table:style-name="kcl111kolo.B2" office:value-type="string">
            <text:p text:style-name="P3">Marek Gajdošík </text:p>
          </table:table-cell>
          <table:table-cell table:style-name="kcl111kolo.B2" office:value-type="string">
            <text:p text:style-name="P3">54:30 min.</text:p>
          </table:table-cell>
          <table:table-cell table:style-name="kcl111kolo.E2" office:value-type="string">
            <text:p text:style-name="P3">50:32 min.</text:p>
          </table:table-cell>
        </table:table-row>
        <table:table-row>
          <table:table-cell table:style-name="kcl111kolo.A2" office:value-type="float" office:value="6">
            <text:p text:style-name="P3">6</text:p>
          </table:table-cell>
          <table:table-cell table:style-name="kcl111kolo.B2" office:value-type="string">
            <text:p text:style-name="P3"/>
          </table:table-cell>
          <table:table-cell table:style-name="kcl111kolo.B2" office:value-type="string">
            <text:p text:style-name="P3"/>
          </table:table-cell>
          <table:table-cell table:style-name="kcl111kolo.B2" office:value-type="string">
            <text:p text:style-name="P3"/>
          </table:table-cell>
          <table:table-cell table:style-name="kcl111kolo.E2" office:value-type="string">
            <text:p text:style-name="P3"/>
          </table:table-cell>
        </table:table-row>
        <table:table-row>
          <table:table-cell table:style-name="kcl111kolo.A2" office:value-type="float" office:value="7">
            <text:p text:style-name="P3">7</text:p>
          </table:table-cell>
          <table:table-cell table:style-name="kcl111kolo.B2" office:value-type="string">
            <text:p text:style-name="P3"/>
          </table:table-cell>
          <table:table-cell table:style-name="kcl111kolo.B2" office:value-type="string">
            <text:p text:style-name="P3"><text:s/></text:p>
          </table:table-cell>
          <table:table-cell table:style-name="kcl111kolo.B2" office:value-type="string">
            <text:p text:style-name="P3"/>
          </table:table-cell>
          <table:table-cell table:style-name="kcl111kolo.E2" office:value-type="string">
            <text:p text:style-name="P3"/>
          </table:table-cell>
        </table:table-row>
        <table:table-row>
          <table:table-cell table:style-name="kcl111kolo.A2" office:value-type="float" office:value="1">
            <text:p text:style-name="P4">1</text:p>
          </table:table-cell>
          <table:table-cell table:style-name="kcl111kolo.B2" office:value-type="string">
            <text:p text:style-name="P4">40-90.ročný</text:p>
          </table:table-cell>
          <table:table-cell table:style-name="kcl111kolo.B2" office:value-type="string">
            <text:p text:style-name="P4">Valica Peter</text:p>
          </table:table-cell>
          <table:table-cell table:style-name="kcl111kolo.B2" office:value-type="string">
            <text:p text:style-name="P4">53:53 min.</text:p>
          </table:table-cell>
          <table:table-cell table:style-name="kcl111kolo.E2" office:value-type="string">
            <text:p text:style-name="P4">47:11 min.</text:p>
          </table:table-cell>
        </table:table-row>
        <table:table-row>
          <table:table-cell table:style-name="kcl111kolo.A2" office:value-type="float" office:value="2">
            <text:p text:style-name="P4">2</text:p>
          </table:table-cell>
          <table:table-cell table:style-name="kcl111kolo.B2" office:value-type="string">
            <text:p text:style-name="P4"/>
          </table:table-cell>
          <table:table-cell table:style-name="kcl111kolo.B2" office:value-type="string">
            <text:p text:style-name="P4">Augstín Haluz</text:p>
          </table:table-cell>
          <table:table-cell table:style-name="kcl111kolo.B2" office:value-type="string">
            <text:p text:style-name="P4">56:53 min.</text:p>
          </table:table-cell>
          <table:table-cell table:style-name="kcl111kolo.E2" office:value-type="string">
            <text:p text:style-name="P4">.56:07 min.</text:p>
          </table:table-cell>
        </table:table-row>
        <table:table-row>
          <table:table-cell table:style-name="kcl111kolo.A2" office:value-type="float" office:value="3">
            <text:p text:style-name="P4">3</text:p>
          </table:table-cell>
          <table:table-cell table:style-name="kcl111kolo.B2" office:value-type="string">
            <text:p text:style-name="P4"/>
          </table:table-cell>
          <table:table-cell table:style-name="kcl111kolo.B2" office:value-type="string">
            <text:p text:style-name="P4">Ján Klement</text:p>
          </table:table-cell>
          <table:table-cell table:style-name="kcl111kolo.B2" office:value-type="string">
            <text:p text:style-name="P4">55:38 min.</text:p>
          </table:table-cell>
          <table:table-cell table:style-name="kcl111kolo.E2" office:value-type="string">
            <text:p text:style-name="P4"/>
          </table:table-cell>
        </table:table-row>
        <table:table-row>
          <table:table-cell table:style-name="kcl111kolo.A2" office:value-type="float" office:value="4">
            <text:p text:style-name="P4">4</text:p>
          </table:table-cell>
          <table:table-cell table:style-name="kcl111kolo.B2" office:value-type="string">
            <text:p text:style-name="P4"/>
          </table:table-cell>
          <table:table-cell table:style-name="kcl111kolo.B2" office:value-type="string">
            <text:p text:style-name="P4">Jozef Machovič</text:p>
          </table:table-cell>
          <table:table-cell table:style-name="kcl111kolo.B2" office:value-type="string">
            <text:p text:style-name="P4">1.10:00 hod.</text:p>
          </table:table-cell>
          <table:table-cell table:style-name="kcl111kolo.E2" office:value-type="string">
            <text:p text:style-name="P4">1,06:48hod</text:p>
          </table:table-cell>
        </table:table-row>
        <table:table-row>
          <table:table-cell table:style-name="kcl111kolo.B2" office:value-type="string">
            <text:p text:style-name="P7">1</text:p>
            <text:p text:style-name="P5"/>
          </table:table-cell>
          <table:table-cell table:style-name="kcl111kolo.B2" office:value-type="string">
            <text:p text:style-name="P5"/>
          </table:table-cell>
          <table:table-cell table:style-name="kcl111kolo.B2" office:value-type="string">
            <text:p text:style-name="P5">Oinka Parobková</text:p>
            <text:p text:style-name="P5"/>
          </table:table-cell>
          <table:table-cell table:style-name="kcl111kolo.B2" office:value-type="string">
            <text:p text:style-name="P5">52:11 min.</text:p>
          </table:table-cell>
          <table:table-cell table:style-name="kcl111kolo.E2" office:value-type="string">
            <text:p text:style-name="P5">51:40 min.</text:p>
            <text:p text:style-name="P5"/>
          </table:table-cell>
        </table:table-row>
      </table:table>
      <text:p text:style-name="Standard"/>
      <text:p text:style-name="P1"/>
      <text:p text:style-name="P1">5.kolo KCL 2011 <text:s/>27.júl <text:s/>počet štartujúcich 12 , počasie 20 st.C oblačno pred dažďom slabý JZ vietor. Hlavný rozhodca Jaroslav Paulíny ,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eter valica</meta:initial-creator>
    <meta:creation-date>2011-06-29T18:54:00.95</meta:creation-date>
    <dc:date>2011-07-28T21:19:30</dc:date>
    <dc:creator>peter valica</dc:creator>
    <meta:editing-duration>PT00H14M37S</meta:editing-duration>
    <meta:editing-cycles>2</meta:editing-cycles>
    <meta:generator>OpenOffice.org/3.0$Win32 OpenOffice.org_project/300m9$Build-9358</meta:generator>
    <meta:printed-by>peter valica</meta:printed-by>
    <meta:print-date>2011-06-29T19:37:36.63</meta:print-date>
    <meta:document-statistic meta:table-count="1" meta:image-count="0" meta:object-count="0" meta:page-count="1" meta:paragraph-count="58" meta:word-count="114" meta:character-count="656"/>
    <meta:user-defined meta:name="Informácia 1"/>
    <meta:user-defined meta:name="Informácia 2"/>
    <meta:user-defined meta:name="Informácia 3"/>
    <meta:user-defined meta:name="Informácia 4"/>
  </office:meta>
</office:document-meta>
</file>