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kcl9kolo2012" style:family="table">
      <style:table-properties style:width="17.013cm" fo:margin-left="0cm" fo:margin-right="-0.012cm" table:align="margins"/>
    </style:style>
    <style:style style:name="kcl9kolo2012.A" style:family="table-column">
      <style:table-column-properties style:column-width="1.508cm" style:rel-column-width="855*"/>
    </style:style>
    <style:style style:name="kcl9kolo2012.B" style:family="table-column">
      <style:table-column-properties style:column-width="3.969cm" style:rel-column-width="2250*"/>
    </style:style>
    <style:style style:name="kcl9kolo2012.C" style:family="table-column">
      <style:table-column-properties style:column-width="7.273cm" style:rel-column-width="4123*"/>
    </style:style>
    <style:style style:name="kcl9kolo2012.D" style:family="table-column">
      <style:table-column-properties style:column-width="4.263cm" style:rel-column-width="2417*"/>
    </style:style>
    <style:style style:name="kcl9kolo20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9kolo2012.D1" style:family="table-cell">
      <style:table-cell-properties fo:padding="0.097cm" fo:border="0.002cm solid #000000"/>
    </style:style>
    <style:style style:name="kcl9kolo20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9kolo2012.B2" style:family="table-cell">
      <style:table-cell-properties fo:padding="0.097cm" fo:border-left="0.002cm solid #000000" fo:border-right="none" fo:border-top="none" fo:border-bottom="0.002cm solid #000000"/>
    </style:style>
    <style:style style:name="kcl9kolo20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800000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0000ff"/>
    </style:style>
    <style:style style:name="P4" style:family="paragraph" style:parent-style-name="Table_20_Contents">
      <style:text-properties fo:color="#ff0000"/>
    </style:style>
    <style:style style:name="P5" style:family="paragraph" style:parent-style-name="Table_20_Contents"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9kolo2012" table:style-name="kcl9kolo2012">
        <table:table-column table:style-name="kcl9kolo2012.A"/>
        <table:table-column table:style-name="kcl9kolo2012.B"/>
        <table:table-column table:style-name="kcl9kolo2012.C"/>
        <table:table-column table:style-name="kcl9kolo2012.D"/>
        <table:table-row>
          <table:table-cell table:style-name="kcl9kolo2012.A1" office:value-type="string">
            <text:p text:style-name="Table_20_Contents">poradie</text:p>
          </table:table-cell>
          <table:table-cell table:style-name="kcl9kolo2012.A1" office:value-type="string">
            <text:p text:style-name="Table_20_Contents"><text:s text:c="4"/>kategória</text:p>
          </table:table-cell>
          <table:table-cell table:style-name="kcl9kolo2012.A1" office:value-type="string">
            <text:p text:style-name="Table_20_Contents"><text:s text:c="21"/>meno</text:p>
          </table:table-cell>
          <table:table-cell table:style-name="kcl9kolo2012.D1" office:value-type="string">
            <text:p text:style-name="Table_20_Contents"><text:s text:c="8"/>čas</text:p>
          </table:table-cell>
        </table:table-row>
        <table:table-row>
          <table:table-cell table:style-name="kcl9kolo2012.A2" office:value-type="float" office:value="1">
            <text:p text:style-name="P1">1</text:p>
          </table:table-cell>
          <table:table-cell table:style-name="kcl9kolo2012.B2" office:value-type="string">
            <text:p text:style-name="P1">14.roč.a ml.</text:p>
          </table:table-cell>
          <table:table-cell table:style-name="kcl9kolo2012.B2" office:value-type="string">
            <text:p text:style-name="P1">Ján Gajdošík</text:p>
          </table:table-cell>
          <table:table-cell table:style-name="kcl9kolo2012.D2" office:value-type="string">
            <text:p text:style-name="P1">49:00min.</text:p>
          </table:table-cell>
        </table:table-row>
        <table:table-row>
          <table:table-cell table:style-name="kcl9kolo2012.A2" office:value-type="float" office:value="2">
            <text:p text:style-name="P1">2</text:p>
          </table:table-cell>
          <table:table-cell table:style-name="kcl9kolo2012.B2" office:value-type="string">
            <text:p text:style-name="P1"/>
          </table:table-cell>
          <table:table-cell table:style-name="kcl9kolo2012.B2" office:value-type="string">
            <text:p text:style-name="P1">Mário Klement</text:p>
          </table:table-cell>
          <table:table-cell table:style-name="kcl9kolo2012.D2" office:value-type="string">
            <text:p text:style-name="P1">1.,20:00hod.</text:p>
          </table:table-cell>
        </table:table-row>
        <table:table-row>
          <table:table-cell table:style-name="kcl9kolo2012.A2" office:value-type="float" office:value="1">
            <text:p text:style-name="P2">1</text:p>
          </table:table-cell>
          <table:table-cell table:style-name="kcl9kolo2012.B2" office:value-type="string">
            <text:p text:style-name="P2">15-18 roč.</text:p>
          </table:table-cell>
          <table:table-cell table:style-name="kcl9kolo2012.B2" office:value-type="string">
            <text:p text:style-name="P2">Kristián Zimány</text:p>
          </table:table-cell>
          <table:table-cell table:style-name="kcl9kolo2012.D2" office:value-type="string">
            <text:p text:style-name="P2">49:00min.</text:p>
          </table:table-cell>
        </table:table-row>
        <table:table-row>
          <table:table-cell table:style-name="kcl9kolo2012.A2" office:value-type="float" office:value="1">
            <text:p text:style-name="P3">1</text:p>
          </table:table-cell>
          <table:table-cell table:style-name="kcl9kolo2012.B2" office:value-type="string">
            <text:p text:style-name="P3">19-39 roč.</text:p>
          </table:table-cell>
          <table:table-cell table:style-name="kcl9kolo2012.B2" office:value-type="string">
            <text:p text:style-name="P3">Martin Haring</text:p>
          </table:table-cell>
          <table:table-cell table:style-name="kcl9kolo2012.D2" office:value-type="string">
            <text:p text:style-name="P3">43:32min.</text:p>
          </table:table-cell>
        </table:table-row>
        <table:table-row>
          <table:table-cell table:style-name="kcl9kolo2012.A2" office:value-type="float" office:value="2">
            <text:p text:style-name="P3">2</text:p>
          </table:table-cell>
          <table:table-cell table:style-name="kcl9kolo2012.B2" office:value-type="string">
            <text:p text:style-name="P3"/>
          </table:table-cell>
          <table:table-cell table:style-name="kcl9kolo2012.B2" office:value-type="string">
            <text:p text:style-name="P3">Štefan Gajdošík</text:p>
          </table:table-cell>
          <table:table-cell table:style-name="kcl9kolo2012.D2" office:value-type="string">
            <text:p text:style-name="P3">44:50min.</text:p>
          </table:table-cell>
        </table:table-row>
        <table:table-row>
          <table:table-cell table:style-name="kcl9kolo2012.A2" office:value-type="float" office:value="3">
            <text:p text:style-name="P3">3</text:p>
          </table:table-cell>
          <table:table-cell table:style-name="kcl9kolo2012.B2" office:value-type="string">
            <text:p text:style-name="P3"/>
          </table:table-cell>
          <table:table-cell table:style-name="kcl9kolo2012.B2" office:value-type="string">
            <text:p text:style-name="P3">Dominik Zaťko</text:p>
          </table:table-cell>
          <table:table-cell table:style-name="kcl9kolo2012.D2" office:value-type="string">
            <text:p text:style-name="P3">44:50min.</text:p>
          </table:table-cell>
        </table:table-row>
        <table:table-row>
          <table:table-cell table:style-name="kcl9kolo2012.A2" office:value-type="float" office:value="4">
            <text:p text:style-name="P3">4</text:p>
          </table:table-cell>
          <table:table-cell table:style-name="kcl9kolo2012.B2" office:value-type="string">
            <text:p text:style-name="P3"/>
          </table:table-cell>
          <table:table-cell table:style-name="kcl9kolo2012.B2" office:value-type="string">
            <text:p text:style-name="P3">Marek Ganc</text:p>
          </table:table-cell>
          <table:table-cell table:style-name="kcl9kolo2012.D2" office:value-type="string">
            <text:p text:style-name="P3">44:50min.</text:p>
          </table:table-cell>
        </table:table-row>
        <table:table-row>
          <table:table-cell table:style-name="kcl9kolo2012.A2" office:value-type="float" office:value="5">
            <text:p text:style-name="P3">5</text:p>
          </table:table-cell>
          <table:table-cell table:style-name="kcl9kolo2012.B2" office:value-type="string">
            <text:p text:style-name="P3"/>
          </table:table-cell>
          <table:table-cell table:style-name="kcl9kolo2012.B2" office:value-type="string">
            <text:p text:style-name="P3">Ján Kyseľ</text:p>
          </table:table-cell>
          <table:table-cell table:style-name="kcl9kolo2012.D2" office:value-type="string">
            <text:p text:style-name="P3">49:00min.</text:p>
          </table:table-cell>
        </table:table-row>
        <table:table-row>
          <table:table-cell table:style-name="kcl9kolo2012.A2" office:value-type="float" office:value="6">
            <text:p text:style-name="P3">6</text:p>
          </table:table-cell>
          <table:table-cell table:style-name="kcl9kolo2012.B2" office:value-type="string">
            <text:p text:style-name="P3"/>
          </table:table-cell>
          <table:table-cell table:style-name="kcl9kolo2012.B2" office:value-type="string">
            <text:p text:style-name="P3">Merek Gajdošík</text:p>
          </table:table-cell>
          <table:table-cell table:style-name="kcl9kolo2012.D2" office:value-type="string">
            <text:p text:style-name="P3">53:30min.</text:p>
          </table:table-cell>
        </table:table-row>
        <table:table-row>
          <table:table-cell table:style-name="kcl9kolo2012.A2" office:value-type="float" office:value="7">
            <text:p text:style-name="P3">7</text:p>
          </table:table-cell>
          <table:table-cell table:style-name="kcl9kolo2012.B2" office:value-type="string">
            <text:p text:style-name="P3"/>
          </table:table-cell>
          <table:table-cell table:style-name="kcl9kolo2012.B2" office:value-type="string">
            <text:p text:style-name="P3">Július Milan</text:p>
          </table:table-cell>
          <table:table-cell table:style-name="kcl9kolo2012.D2" office:value-type="string">
            <text:p text:style-name="P3">58:00min.</text:p>
          </table:table-cell>
        </table:table-row>
        <table:table-row>
          <table:table-cell table:style-name="kcl9kolo2012.A2" office:value-type="float" office:value="1">
            <text:p text:style-name="Table_20_Contents">1</text:p>
          </table:table-cell>
          <table:table-cell table:style-name="kcl9kolo2012.B2" office:value-type="string">
            <text:p text:style-name="Table_20_Contents">39roč.a starší</text:p>
          </table:table-cell>
          <table:table-cell table:style-name="kcl9kolo2012.B2" office:value-type="string">
            <text:p text:style-name="Table_20_Contents">Ladislav Longaver</text:p>
          </table:table-cell>
          <table:table-cell table:style-name="kcl9kolo2012.D2" office:value-type="string">
            <text:p text:style-name="Table_20_Contents">49:00min.</text:p>
          </table:table-cell>
        </table:table-row>
        <table:table-row>
          <table:table-cell table:style-name="kcl9kolo2012.A2" office:value-type="float" office:value="2">
            <text:p text:style-name="Table_20_Contents">2</text:p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>Marián Zaťko</text:p>
          </table:table-cell>
          <table:table-cell table:style-name="kcl9kolo2012.D2" office:value-type="string">
            <text:p text:style-name="Table_20_Contents">49:00min.</text:p>
          </table:table-cell>
        </table:table-row>
        <table:table-row>
          <table:table-cell table:style-name="kcl9kolo2012.A2" office:value-type="float" office:value="3">
            <text:p text:style-name="Table_20_Contents">3</text:p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>Vladimír Kóši</text:p>
          </table:table-cell>
          <table:table-cell table:style-name="kcl9kolo2012.D2" office:value-type="string">
            <text:p text:style-name="P5">54:10min.</text:p>
          </table:table-cell>
        </table:table-row>
        <table:table-row>
          <table:table-cell table:style-name="kcl9kolo2012.A2" office:value-type="float" office:value="4">
            <text:p text:style-name="Table_20_Contents">4</text:p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>Augustín Haluz</text:p>
          </table:table-cell>
          <table:table-cell table:style-name="kcl9kolo2012.D2" office:value-type="string">
            <text:p text:style-name="P5">56:30min.</text:p>
          </table:table-cell>
        </table:table-row>
        <table:table-row>
          <table:table-cell table:style-name="kcl9kolo2012.A2" office:value-type="float" office:value="5">
            <text:p text:style-name="Table_20_Contents">5</text:p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>Ján Klement</text:p>
          </table:table-cell>
          <table:table-cell table:style-name="kcl9kolo2012.D2" office:value-type="string">
            <text:p text:style-name="Table_20_Contents">56:30min.</text:p>
          </table:table-cell>
        </table:table-row>
        <table:table-row>
          <table:table-cell table:style-name="kcl9kolo2012.A2" office:value-type="float" office:value="6">
            <text:p text:style-name="Table_20_Contents">6</text:p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>Ivan Šemoda</text:p>
          </table:table-cell>
          <table:table-cell table:style-name="kcl9kolo2012.D2" office:value-type="string">
            <text:p text:style-name="Table_20_Contents">1,03:20hod.</text:p>
          </table:table-cell>
        </table:table-row>
        <table:table-row>
          <table:table-cell table:style-name="kcl9kolo2012.A2" office:value-type="float" office:value="7">
            <text:p text:style-name="Table_20_Contents">7</text:p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>Ján Machovič</text:p>
          </table:table-cell>
          <table:table-cell table:style-name="kcl9kolo2012.D2" office:value-type="string">
            <text:p text:style-name="Table_20_Contents">1,10:00hod.</text:p>
          </table:table-cell>
        </table:table-row>
        <table:table-row>
          <table:table-cell table:style-name="kcl9kolo2012.A2" office:value-type="float" office:value="8">
            <text:p text:style-name="Table_20_Contents">8</text:p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>Jaroslav Baťo</text:p>
          </table:table-cell>
          <table:table-cell table:style-name="kcl9kolo2012.D2" office:value-type="string">
            <text:p text:style-name="Table_20_Contents">1,13:20hod.</text:p>
          </table:table-cell>
        </table:table-row>
        <table:table-row>
          <table:table-cell table:style-name="kcl9kolo2012.A2" office:value-type="float" office:value="1">
            <text:p text:style-name="P4">1</text:p>
          </table:table-cell>
          <table:table-cell table:style-name="kcl9kolo2012.B2" office:value-type="string">
            <text:p text:style-name="P4">ženy</text:p>
          </table:table-cell>
          <table:table-cell table:style-name="kcl9kolo2012.B2" office:value-type="string">
            <text:p text:style-name="P4">Olinka Parobková</text:p>
          </table:table-cell>
          <table:table-cell table:style-name="kcl9kolo2012.D2" office:value-type="string">
            <text:p text:style-name="P4">49:00min.</text:p>
          </table:table-cell>
        </table:table-row>
        <table:table-row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/>
          </table:table-cell>
          <table:table-cell table:style-name="kcl9kolo2012.D2" office:value-type="string">
            <text:p text:style-name="Table_20_Contents"/>
          </table:table-cell>
        </table:table-row>
        <table:table-row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/>
          </table:table-cell>
          <table:table-cell table:style-name="kcl9kolo2012.B2" office:value-type="string">
            <text:p text:style-name="Table_20_Contents"/>
          </table:table-cell>
          <table:table-cell table:style-name="kcl9kolo2012.D2" office:value-type="string">
            <text:p text:style-name="Table_20_Contents"/>
          </table:table-cell>
        </table:table-row>
      </table:table>
      <text:p text:style-name="Standard"><text:s/></text:p>
      <text:p text:style-name="Standard">9.kolo KCL etapa Bzovík-Litava-Bzovík22.aug. Počet štartujúcich 19,počasie poljasno 33st.C.Hlavný rozhodca J.Paulí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8-24T11:29:43.14</meta:creation-date>
    <meta:document-statistic meta:table-count="1" meta:image-count="0" meta:object-count="0" meta:page-count="1" meta:paragraph-count="68" meta:word-count="100" meta:character-count="668"/>
    <dc:date>2012-08-24T12:02:50.68</dc:date>
    <dc:creator>peter valica</dc:creator>
    <meta:editing-duration>PT6M26S</meta:editing-duration>
    <meta:editing-cycles>1</meta:editing-cycles>
    <meta:generator>OpenOffice.org/3.3$Win32 OpenOffice.org_project/330m20$Build-9567</meta:generator>
  </office:meta>
</office:document-meta>
</file>