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124kolo" style:family="table">
      <style:table-properties style:width="17.013cm" fo:margin-left="0cm" fo:margin-right="-0.012cm" table:align="margins"/>
    </style:style>
    <style:style style:name="KCL124kolo.A" style:family="table-column">
      <style:table-column-properties style:column-width="1.559cm" style:rel-column-width="6006*"/>
    </style:style>
    <style:style style:name="KCL124kolo.B" style:family="table-column">
      <style:table-column-properties style:column-width="2.884cm" style:rel-column-width="11109*"/>
    </style:style>
    <style:style style:name="KCL124kolo.C" style:family="table-column">
      <style:table-column-properties style:column-width="8.304cm" style:rel-column-width="31989*"/>
    </style:style>
    <style:style style:name="KCL124kolo.D" style:family="table-column">
      <style:table-column-properties style:column-width="4.265cm" style:rel-column-width="16431*"/>
    </style:style>
    <style:style style:name="KCL124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24kolo.D1" style:family="table-cell">
      <style:table-cell-properties fo:padding="0.097cm" fo:border="0.002cm solid #000000"/>
    </style:style>
    <style:style style:name="KCL124kolo.A2" style:family="table-cell">
      <style:table-cell-properties fo:padding="0.097cm" fo:border-left="0.002cm solid #000000" fo:border-right="none" fo:border-top="none" fo:border-bottom="0.002cm solid #000000"/>
    </style:style>
    <style:style style:name="KCL124kolo.D2" style:family="table-cell">
      <style:table-cell-properties fo:padding="0.097cm" fo:border-left="0.002cm solid #000000" fo:border-right="0.002cm solid #000000" fo:border-top="none" fo:border-bottom="0.002cm solid #000000"/>
    </style:style>
    <style:style style:name="KCL124kolo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24kolo.30" style:family="table-row">
      <style:table-row-properties style:min-row-height="0.138cm"/>
    </style:style>
    <style:style style:name="P1" style:family="paragraph" style:parent-style-name="Table_20_Contents">
      <style:text-properties fo:color="#ff950e"/>
    </style:style>
    <style:style style:name="P2" style:family="paragraph" style:parent-style-name="Table_20_Contents">
      <style:text-properties fo:color="#0000ff"/>
    </style:style>
    <style:style style:name="P3" style:family="paragraph" style:parent-style-name="Table_20_Contents">
      <style:text-properties fo:color="#00ff00"/>
    </style:style>
    <style:style style:name="P4" style:family="paragraph" style:parent-style-name="Table_20_Contents">
      <style:text-properties fo:color="#4c1900"/>
    </style:style>
    <style:style style:name="P5" style:family="paragraph" style:parent-style-name="Table_20_Contents">
      <style:text-properties fo:color="#9966cc"/>
    </style:style>
    <style:style style:name="P6" style:family="paragraph" style:parent-style-name="Table_20_Contents">
      <style:paragraph-properties style:snap-to-layout-grid="false"/>
      <style:text-properties fo:color="#9966cc"/>
    </style:style>
    <style:style style:name="T1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24kolo" table:style-name="KCL124kolo">
        <table:table-column table:style-name="KCL124kolo.A"/>
        <table:table-column table:style-name="KCL124kolo.B"/>
        <table:table-column table:style-name="KCL124kolo.C"/>
        <table:table-column table:style-name="KCL124kolo.D"/>
        <table:table-row>
          <table:table-cell table:style-name="KCL124kolo.A1" office:value-type="string">
            <text:p text:style-name="Table_20_Contents">poradie</text:p>
          </table:table-cell>
          <table:table-cell table:style-name="KCL124kolo.A1" office:value-type="string">
            <text:p text:style-name="Table_20_Contents"><text:s text:c="4"/>kategória</text:p>
          </table:table-cell>
          <table:table-cell table:style-name="KCL124kolo.A1" office:value-type="string">
            <text:p text:style-name="Table_20_Contents"><text:s text:c="13"/>meno</text:p>
          </table:table-cell>
          <table:table-cell table:style-name="KCL124kolo.D1" office:value-type="string">
            <text:p text:style-name="Table_20_Contents">Dosiahnutý čas</text:p>
          </table:table-cell>
        </table:table-row>
        <table:table-row>
          <table:table-cell table:style-name="KCL124kolo.A2" office:value-type="string">
            <text:p text:style-name="P4">1</text:p>
            <text:p text:style-name="P4">2</text:p>
            <text:p text:style-name="P4"/>
          </table:table-cell>
          <table:table-cell table:style-name="KCL124kolo.A2" office:value-type="string">
            <text:p text:style-name="P4">14 a mladší.</text:p>
          </table:table-cell>
          <table:table-cell table:style-name="KCL124kolo.A2" office:value-type="string">
            <text:p text:style-name="P4">Ján Gajdošík</text:p>
            <text:p text:style-name="P4">Mário Klement</text:p>
            <text:p text:style-name="P4"/>
          </table:table-cell>
          <table:table-cell table:style-name="KCL124kolo.D2" office:value-type="string">
            <text:p text:style-name="P4">13:52min.</text:p>
            <text:p text:style-name="P4">21:35min.</text:p>
            <text:p text:style-name="P4"/>
          </table:table-cell>
        </table:table-row>
        <table:table-row>
          <table:table-cell table:style-name="KCL124kolo.A3" office:value-type="float" office:value="1">
            <text:p text:style-name="P3">1</text:p>
          </table:table-cell>
          <table:table-cell table:style-name="KCL124kolo.A2" office:value-type="string">
            <text:p text:style-name="P3">15-18 rokov</text:p>
          </table:table-cell>
          <table:table-cell table:style-name="KCL124kolo.A2" office:value-type="string">
            <text:p text:style-name="P3">Kristián Zimány</text:p>
          </table:table-cell>
          <table:table-cell table:style-name="KCL124kolo.D2" office:value-type="string">
            <text:p text:style-name="P3">11:27min.</text:p>
          </table:table-cell>
        </table:table-row>
        <table:table-row>
          <table:table-cell table:style-name="KCL124kolo.A3" office:value-type="float" office:value="1">
            <text:p text:style-name="P5">1</text:p>
          </table:table-cell>
          <table:table-cell table:style-name="KCL124kolo.A2" office:value-type="string">
            <text:p text:style-name="P5">19-39rokov</text:p>
          </table:table-cell>
          <table:table-cell table:style-name="KCL124kolo.A2" office:value-type="string">
            <text:p text:style-name="P5">Marek Čanecký</text:p>
          </table:table-cell>
          <table:table-cell table:style-name="KCL124kolo.D2" office:value-type="string">
            <text:p text:style-name="P5">10:25min.<text:span text:style-name="T1">Rekord</text:span></text:p>
          </table:table-cell>
        </table:table-row>
        <table:table-row>
          <table:table-cell table:style-name="KCL124kolo.A3" office:value-type="float" office:value="2">
            <text:p text:style-name="P5">2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iro Debnár</text:p>
          </table:table-cell>
          <table:table-cell table:style-name="KCL124kolo.D2" office:value-type="string">
            <text:p text:style-name="P5">11:41min. </text:p>
          </table:table-cell>
        </table:table-row>
        <table:table-row>
          <table:table-cell table:style-name="KCL124kolo.A3" office:value-type="float" office:value="3">
            <text:p text:style-name="P5">3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Štefan Gajdošík</text:p>
          </table:table-cell>
          <table:table-cell table:style-name="KCL124kolo.D2" office:value-type="string">
            <text:p text:style-name="P5">11:50min.</text:p>
          </table:table-cell>
        </table:table-row>
        <table:table-row>
          <table:table-cell table:style-name="KCL124kolo.A3" office:value-type="float" office:value="4">
            <text:p text:style-name="P5">4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artin Fraňo</text:p>
          </table:table-cell>
          <table:table-cell table:style-name="KCL124kolo.D2" office:value-type="string">
            <text:p text:style-name="P5">11:53min.</text:p>
          </table:table-cell>
        </table:table-row>
        <table:table-row>
          <table:table-cell table:style-name="KCL124kolo.A3" office:value-type="float" office:value="5">
            <text:p text:style-name="P5">5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arek Garc</text:p>
          </table:table-cell>
          <table:table-cell table:style-name="KCL124kolo.D2" office:value-type="string">
            <text:p text:style-name="P5">12:08min.</text:p>
          </table:table-cell>
        </table:table-row>
        <table:table-row>
          <table:table-cell table:style-name="KCL124kolo.A2" office:value-type="string">
            <text:p text:style-name="P5">6</text:p>
            <text:p text:style-name="P5">7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Andrej Zimány</text:p>
            <text:p text:style-name="P6">Ján Malachovský</text:p>
          </table:table-cell>
          <table:table-cell table:style-name="KCL124kolo.D2" office:value-type="string">
            <text:p text:style-name="P6">12:37min.</text:p>
            <text:p text:style-name="P6">15:04min.</text:p>
          </table:table-cell>
        </table:table-row>
        <table:table-row>
          <table:table-cell table:style-name="KCL124kolo.A3" office:value-type="float" office:value="8">
            <text:p text:style-name="P5">8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Marek Gajdošík</text:p>
          </table:table-cell>
          <table:table-cell table:style-name="KCL124kolo.D2" office:value-type="string">
            <text:p text:style-name="P6">15:12min..</text:p>
          </table:table-cell>
        </table:table-row>
        <table:table-row>
          <table:table-cell table:style-name="KCL124kolo.A2" office:value-type="string">
            <text:p text:style-name="P5">9</text:p>
            <text:p text:style-name="P5">10</text:p>
            <text:p text:style-name="P5"/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Vlado Benko</text:p>
            <text:p text:style-name="P6">Dominik Černica</text:p>
            <text:p text:style-name="P6"/>
          </table:table-cell>
          <table:table-cell table:style-name="KCL124kolo.D2" office:value-type="string">
            <text:p text:style-name="P6">16:48min.</text:p>
            <text:p text:style-name="P6">16:58min..</text:p>
          </table:table-cell>
        </table:table-row>
        <table:table-row>
          <table:table-cell table:style-name="KCL124kolo.A3" office:value-type="float" office:value="11">
            <text:p text:style-name="P5">11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Peter Kulich</text:p>
          </table:table-cell>
          <table:table-cell table:style-name="KCL124kolo.D2" office:value-type="string">
            <text:p text:style-name="P6">18:02min.</text:p>
          </table:table-cell>
        </table:table-row>
        <table:table-row>
          <table:table-cell table:style-name="KCL124kolo.A3" office:value-type="float" office:value="12">
            <text:p text:style-name="P5">12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arek Božik</text:p>
          </table:table-cell>
          <table:table-cell table:style-name="KCL124kolo.D2" office:value-type="string">
            <text:p text:style-name="P5">22:03min.</text:p>
          </table:table-cell>
        </table:table-row>
        <table:table-row>
          <table:table-cell table:style-name="KCL124kolo.A3" office:value-type="float" office:value="13">
            <text:p text:style-name="P5">13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Radovan Ramšík</text:p>
          </table:table-cell>
          <table:table-cell table:style-name="KCL124kolo.D2" office:value-type="string">
            <text:p text:style-name="P5">23:02min</text:p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3" office:value-type="float" office:value="1">
            <text:p text:style-name="P2">1</text:p>
          </table:table-cell>
          <table:table-cell table:style-name="KCL124kolo.A2" office:value-type="string">
            <text:p text:style-name="P2">39-99rokov</text:p>
          </table:table-cell>
          <table:table-cell table:style-name="KCL124kolo.A2" office:value-type="string">
            <text:p text:style-name="P2">Henrich Sthul</text:p>
          </table:table-cell>
          <table:table-cell table:style-name="KCL124kolo.D2" office:value-type="string">
            <text:p text:style-name="P2">11:55min.</text:p>
          </table:table-cell>
        </table:table-row>
        <table:table-row>
          <table:table-cell table:style-name="KCL124kolo.A3" office:value-type="float" office:value="2">
            <text:p text:style-name="P2">2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Pavol Macko</text:p>
          </table:table-cell>
          <table:table-cell table:style-name="KCL124kolo.D2" office:value-type="string">
            <text:p text:style-name="P2">12:45min</text:p>
          </table:table-cell>
        </table:table-row>
        <table:table-row>
          <table:table-cell table:style-name="KCL124kolo.A2" office:value-type="string">
            <text:p text:style-name="P2">3</text:p>
            <text:p text:style-name="P2">4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Peter Valica</text:p>
            <text:p text:style-name="P2">Vlado Kóši</text:p>
          </table:table-cell>
          <table:table-cell table:style-name="KCL124kolo.D2" office:value-type="string">
            <text:p text:style-name="P2">13:05min.</text:p>
            <text:p text:style-name="P2">13:42min.</text:p>
          </table:table-cell>
        </table:table-row>
        <table:table-row>
          <table:table-cell table:style-name="KCL124kolo.A2" office:value-type="string">
            <text:p text:style-name="P2">5</text:p>
            <text:p text:style-name="P2"/>
            <text:p text:style-name="P2">6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Augustín Haluz</text:p>
            <text:p text:style-name="P2">Ján Klement</text:p>
            <text:p text:style-name="P2">Jaro Macoška</text:p>
          </table:table-cell>
          <table:table-cell table:style-name="KCL124kolo.D2" office:value-type="string">
            <text:p text:style-name="P2">14:38min.</text:p>
            <text:p text:style-name="P2">14:38min.</text:p>
            <text:p text:style-name="P2">14:49min.</text:p>
          </table:table-cell>
        </table:table-row>
        <table:table-row>
          <table:table-cell table:style-name="KCL124kolo.A3" office:value-type="float" office:value="7">
            <text:p text:style-name="P2">7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Ján Machovič</text:p>
          </table:table-cell>
          <table:table-cell table:style-name="KCL124kolo.D2" office:value-type="string">
            <text:p text:style-name="P2">18:36min.</text:p>
          </table:table-cell>
        </table:table-row>
        <table:table-row>
          <table:table-cell table:style-name="KCL124kolo.A3" office:value-type="float" office:value="8">
            <text:p text:style-name="P2">8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Mgr.Marián Hecl</text:p>
          </table:table-cell>
          <table:table-cell table:style-name="KCL124kolo.D2" office:value-type="string">
            <text:p text:style-name="P2">25:18min</text:p>
          </table:table-cell>
        </table:table-row>
        <table:table-row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3" office:value-type="float" office:value="1">
            <text:p text:style-name="P1">1</text:p>
          </table:table-cell>
          <table:table-cell table:style-name="KCL124kolo.A2" office:value-type="string">
            <text:p text:style-name="P1">ženy</text:p>
          </table:table-cell>
          <table:table-cell table:style-name="KCL124kolo.A2" office:value-type="string">
            <text:p text:style-name="P1">Zuzka Vojtášová</text:p>
          </table:table-cell>
          <table:table-cell table:style-name="KCL124kolo.D2" office:value-type="string">
            <text:p text:style-name="P1">13:17min.</text:p>
          </table:table-cell>
        </table:table-row>
        <table:table-row>
          <table:table-cell table:style-name="KCL124kolo.A3" office:value-type="float" office:value="2">
            <text:p text:style-name="P1">2</text:p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>Lívia Hanesová</text:p>
          </table:table-cell>
          <table:table-cell table:style-name="KCL124kolo.D2" office:value-type="string">
            <text:p text:style-name="P1">13:40min.</text:p>
          </table:table-cell>
        </table:table-row>
        <table:table-row>
          <table:table-cell table:style-name="KCL124kolo.A3" office:value-type="float" office:value="3">
            <text:p text:style-name="P1">3</text:p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>Olinka Parobková</text:p>
          </table:table-cell>
          <table:table-cell table:style-name="KCL124kolo.D2" office:value-type="string">
            <text:p text:style-name="P1">13:42min</text:p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 table:style-name="KCL124kolo.30"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</table:table>
      <text:p text:style-name="Standard"/>
      <text:p text:style-name="Standard"><text:soft-page-break/>6.kolo KCL 2012 1.aug. Časovka Babiná- Holý vrch počet štartujúcich 24, počasie 27st poljasno slabý SZ vietor.Hlavný rozhodca <text:s/>Jaroslav Paulíny ceny venovala firma <text:s/>Ar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7-18T21:31:16.76</meta:creation-date>
    <dc:date>2012-08-03T07:04:01.64</dc:date>
    <dc:creator>peter valica</dc:creator>
    <meta:editing-duration>PT46M53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93" meta:word-count="148" meta:character-count="917"/>
  </office:meta>
</office:document-meta>
</file>