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37in" style:use-optimal-column-width="false"/>
    </style:style>
    <style:style style:name="TableColumn3" style:family="table-column">
      <style:table-column-properties style:column-width="0.9375in" style:use-optimal-column-width="false"/>
    </style:style>
    <style:style style:name="TableColumn4" style:family="table-column">
      <style:table-column-properties style:column-width="2.5833in" style:use-optimal-column-width="false"/>
    </style:style>
    <style:style style:name="TableColumn5" style:family="table-column">
      <style:table-column-properties style:column-width="1.2395in" style:use-optimal-column-width="false"/>
    </style:style>
    <style:style style:name="TableColumn6" style:family="table-column">
      <style:table-column-properties style:column-width="1.3465in" style:use-optimal-column-width="false"/>
    </style:style>
    <style:style style:name="Table1" style:family="table" style:master-page-name="MP0">
      <style:table-properties style:width="6.7006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style:snap-to-layout-grid="false"/>
      <style:text-properties fo:color="#FF0000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/>
    </style:style>
    <style:style style:name="T12" style:parent-style-name="Predvolenépísmoodseku" style:family="text">
      <style:text-properties fo:color="#FF0000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/>
    </style:style>
    <style:style style:name="T15" style:parent-style-name="Predvolenépísmoodseku" style:family="text">
      <style:text-properties fo:color="#FF0000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/>
    </style:style>
    <style:style style:name="T18" style:parent-style-name="Predvolenépísmoodseku" style:family="text">
      <style:text-properties fo:color="#FF0000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  <style:text-properties fo:color="#00FF00"/>
    </style:style>
    <style:style style:name="P24" style:parent-style-name="TableContents" style:family="paragraph">
      <style:paragraph-properties style:snap-to-layout-grid="false"/>
      <style:text-properties fo:color="#00FF00"/>
    </style:style>
    <style:style style:name="P25" style:parent-style-name="TableContents" style:family="paragraph">
      <style:paragraph-properties style:snap-to-layout-grid="false"/>
      <style:text-properties fo:color="#00FF00"/>
    </style:style>
    <style:style style:name="P26" style:parent-style-name="TableContents" style:family="paragraph">
      <style:paragraph-properties style:snap-to-layout-grid="false"/>
      <style:text-properties fo:color="#00FF00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  <style:text-properties fo:color="#00FF00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  <style:text-properties fo:color="#00FF00"/>
    </style:style>
    <style:style style:name="P31" style:parent-style-name="TableContents" style:family="paragraph">
      <style:paragraph-properties style:snap-to-layout-grid="false"/>
      <style:text-properties fo:color="#00FF00"/>
    </style:style>
    <style:style style:name="P32" style:parent-style-name="TableContents" style:family="paragraph">
      <style:paragraph-properties style:snap-to-layout-grid="false"/>
      <style:text-properties fo:color="#00FF00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/>
      <style:text-properties fo:color="#00FF00"/>
    </style:style>
    <style:style style:name="P35" style:parent-style-name="TableContents" style:family="paragraph">
      <style:paragraph-properties style:snap-to-layout-grid="false"/>
      <style:text-properties fo:color="#00FF00"/>
    </style:style>
    <style:style style:name="P36" style:parent-style-name="TableContents" style:family="paragraph">
      <style:paragraph-properties style:snap-to-layout-grid="false"/>
      <style:text-properties fo:color="#00FF00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  <style:text-properties fo:color="#663300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fo:color="#663300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  <style:text-properties fo:color="#F79646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  <style:text-properties fo:color="#F79646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fo:color="#663300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fo:color="#663300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fo:color="#F79646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fo:color="#F79646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fo:color="#663300"/>
    </style:style>
    <style:style style:name="P64" style:parent-style-name="TableContents" style:family="paragraph">
      <style:paragraph-properties style:snap-to-layout-grid="false"/>
      <style:text-properties fo:color="#663300"/>
    </style:style>
    <style:style style:name="P65" style:parent-style-name="TableContents" style:family="paragraph">
      <style:paragraph-properties style:snap-to-layout-grid="false"/>
      <style:text-properties fo:color="#663300"/>
    </style:style>
    <style:style style:name="P66" style:parent-style-name="TableContents" style:family="paragraph">
      <style:paragraph-properties style:snap-to-layout-grid="false"/>
      <style:text-properties fo:color="#663300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fo:color="#663300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fo:color="#F79646"/>
    </style:style>
    <style:style style:name="P71" style:parent-style-name="TableContents" style:family="paragraph">
      <style:paragraph-properties style:snap-to-layout-grid="false"/>
      <style:text-properties fo:color="#F79646"/>
    </style:style>
    <style:style style:name="P72" style:parent-style-name="TableContents" style:family="paragraph">
      <style:paragraph-properties style:snap-to-layout-grid="false"/>
      <style:text-properties fo:color="#F79646"/>
    </style:style>
    <style:style style:name="P73" style:parent-style-name="TableContents" style:family="paragraph">
      <style:paragraph-properties style:snap-to-layout-grid="false"/>
      <style:text-properties fo:color="#F79646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color="#F79646"/>
    </style:style>
    <style:style style:name="P76" style:parent-style-name="TableContents" style:family="paragraph">
      <style:paragraph-properties style:snap-to-layout-grid="false"/>
      <style:text-properties fo:color="#F79646"/>
    </style:style>
    <style:style style:name="P77" style:parent-style-name="TableContents" style:family="paragraph">
      <style:paragraph-properties style:snap-to-layout-grid="false"/>
      <style:text-properties fo:color="#F79646"/>
    </style:style>
    <style:style style:name="P78" style:parent-style-name="TableContents" style:family="paragraph">
      <style:paragraph-properties style:snap-to-layout-grid="false"/>
      <style:text-properties fo:color="#F79646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fo:color="#0000FF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fo:color="#0000FF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fo:color="#0070C0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fo:color="#0070C0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fo:color="#0000FF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  <style:text-properties fo:color="#0000FF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fo:color="#0070C0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color="#0070C0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  <style:text-properties fo:color="#0000FF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fo:color="#0000FF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fo:color="#0070C0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fo:color="#0070C0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fo:color="#B84700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  <style:text-properties fo:color="#B84700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fo:color="#0070C0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  <style:text-properties fo:color="#0070C0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fo:color="#B84700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fo:color="#B84700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fo:color="#0070C0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fo:color="#0070C0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fo:color="#B84700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fo:color="#B84700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fo:color="#B84700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fo:color="#B84700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fo:color="#B84700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fo:color="#B84700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  <style:text-properties fo:color="#B84700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  <style:text-properties fo:color="#B84700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color="#B84700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color="#B84700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fo:color="#B84700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  <style:text-properties fo:color="#B84700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color="#B84700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fo:color="#B84700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fo:color="#B84700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fo:color="#B84700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fo:color="#B84700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fo:color="#B84700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fo:color="#B84700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fo:color="#B84700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fo:color="#000000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fo:color="#000000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color="#000000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fo:color="#000000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fo:color="#000000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fo:color="#000000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fo:color="#000000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fo:color="#000000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fo:color="#000000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fo:color="#000000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fo:color="#000000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  <style:text-properties fo:color="#000000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/>
      <style:text-properties fo:color="#000000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/>
      <style:text-properties fo:color="#000000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  <style:text-properties fo:color="#000000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  <style:text-properties fo:color="#000000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  <style:text-properties fo:color="#000000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/>
      <style:text-properties fo:color="#000000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  <style:text-properties fo:color="#000000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/>
      <style:text-properties fo:color="#000000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/>
      <style:text-properties fo:color="#000000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/>
      <style:text-properties fo:color="#000000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  <style:text-properties fo:color="#000000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/>
      <style:text-properties fo:color="#000000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  <style:text-properties fo:color="#B84700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/>
      <style:text-properties fo:color="#B84700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/>
      <style:text-properties fo:color="#B84700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  <style:text-properties fo:color="#B84700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/>
      <style:text-properties fo:color="#7E0021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/>
      <style:text-properties fo:color="#7E0021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  <style:text-properties fo:color="#7E0021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/>
      <style:text-properties fo:color="#7E0021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oradie</text:p>
          </table:table-cell>
          <table:table-cell table:style-name="TableCell10">
            <text:p text:style-name="P11"><text:span text:style-name="T12"><text:s text:c="2"/>kategória</text:span></text:p>
          </table:table-cell>
          <table:table-cell table:style-name="TableCell13">
            <text:p text:style-name="P14"><text:span text:style-name="T15"><text:s text:c="9"/>Meno priezvisko</text:span></text:p>
          </table:table-cell>
          <table:table-cell table:style-name="TableCell16">
            <text:p text:style-name="P17"><text:span text:style-name="T18"><text:s text:c="3"/>Výsledný čas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1</text:p>
            <text:p text:style-name="P24">2</text:p>
            <text:p text:style-name="P25">3</text:p>
            <text:p text:style-name="P26"/>
          </table:table-cell>
          <table:table-cell table:style-name="TableCell27">
            <text:p text:style-name="P28">15-18 roč..</text:p>
          </table:table-cell>
          <table:table-cell table:style-name="TableCell29">
            <text:p text:style-name="P30">Kristián Zimány</text:p>
            <text:p text:style-name="P31">Ján Gajdošík</text:p>
            <text:p text:style-name="P32">Ján Pálka</text:p>
          </table:table-cell>
          <table:table-cell table:style-name="TableCell33">
            <text:p text:style-name="P34">13:05min.</text:p>
            <text:p text:style-name="P35">13:45min.</text:p>
            <text:p text:style-name="P36">16:45min.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19-39.roč.</text:p>
          </table:table-cell>
          <table:table-cell table:style-name="TableCell44">
            <text:p text:style-name="P45">Štefan Gajdošík</text:p>
          </table:table-cell>
          <table:table-cell table:style-name="TableCell46">
            <text:p text:style-name="P47">12:51min.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>Ondrej Máčaj</text:p>
          </table:table-cell>
          <table:table-cell table:style-name="TableCell57">
            <text:p text:style-name="P58">13:08min.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  <text:p text:style-name="P64">4</text:p>
            <text:p text:style-name="P65">5</text:p>
            <text:p text:style-name="P66">6</text:p>
          </table:table-cell>
          <table:table-cell table:style-name="TableCell67">
            <text:p text:style-name="P68"/>
          </table:table-cell>
          <table:table-cell table:style-name="TableCell69">
            <text:p text:style-name="P70">Marek Gajdošík</text:p>
            <text:p text:style-name="P71">Lukáš Haluz</text:p>
            <text:p text:style-name="P72">Dominik Černica</text:p>
            <text:p text:style-name="P73">Vlado Benko</text:p>
          </table:table-cell>
          <table:table-cell table:style-name="TableCell74">
            <text:p text:style-name="P75">15:45min.</text:p>
            <text:p text:style-name="P76">17:35min.</text:p>
            <text:p text:style-name="P77">18:35min.</text:p>
            <text:p text:style-name="P78">21:01min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40-90.roč.</text:p>
          </table:table-cell>
          <table:table-cell table:style-name="TableCell86">
            <text:p text:style-name="P87">Ján Kyseľ</text:p>
          </table:table-cell>
          <table:table-cell table:style-name="TableCell88">
            <text:p text:style-name="P89">14:15min.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>Peter Valica</text:p>
          </table:table-cell>
          <table:table-cell table:style-name="TableCell99">
            <text:p text:style-name="P100">14:30min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Ján <text:s/>Klement</text:p>
          </table:table-cell>
          <table:table-cell table:style-name="TableCell110">
            <text:p text:style-name="P111">15:17min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Augustín Haluz</text:p>
          </table:table-cell>
          <table:table-cell table:style-name="TableCell121">
            <text:p text:style-name="P122">16:36min.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Mgr. Marián Hecl</text:p>
          </table:table-cell>
          <table:table-cell table:style-name="TableCell132">
            <text:p text:style-name="P133">24:38min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Olinka Parobková</text:p>
          </table:table-cell>
          <table:table-cell table:style-name="TableCell143">
            <text:p text:style-name="P144">14:53min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Standard"/>
      <text:p text:style-name="Standard">3.kolo KCL 2013 <text:s/>10.júl počet štartujúcich 14, počasie poljasno 30.st.C.Hlavný rozhodca J.Paulíny , ceny pre víťazov<text:s/>venovala firma Probat. <text:s/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er valica</meta:initial-creator>
    <dc:creator>Jozef Stankovic</dc:creator>
    <meta:creation-date>2013-07-21T07:08:00Z</meta:creation-date>
    <dc:date>2013-07-21T07:08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