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ff00ff"/>
    </style:style>
    <style:style style:name="P8" style:family="paragraph" style:parent-style-name="Table_20_Contents">
      <style:text-properties fo:color="#b80047"/>
    </style:style>
    <style:style style:name="T1" style:family="text">
      <style:text-properties fo:color="#0000f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/>
          </table:table-cell>
          <table:table-cell table:style-name="kcl111kolo.E2" office:value-type="string">
            <text:p text:style-name="P2"/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/>
          </table:table-cell>
          <table:table-cell table:style-name="kcl111kolo.E2" office:value-type="string">
            <text:p text:style-name="P2"/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Martin Fraňo 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Dominik Špilák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Štefan Gajdošík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tin Haring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iroslav Debnár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stín Haluz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>.</text:p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án Klement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4">
            <text:p text:style-name="P4">4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B2" office:value-type="string">
            <text:p text:style-name="P8">1</text:p>
            <text:p text:style-name="P5">2</text:p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>Oinka Parobková</text:p>
            <text:p text:style-name="P5">Zuzka Vojtášová</text:p>
          </table:table-cell>
          <table:table-cell table:style-name="kcl111kolo.B2" office:value-type="string">
            <text:p text:style-name="P5"/>
          </table:table-cell>
          <table:table-cell table:style-name="kcl111kolo.E2" office:value-type="string">
            <text:p text:style-name="P5"/>
            <text:p text:style-name="P5"/>
          </table:table-cell>
        </table:table-row>
      </table:table>
      <text:p text:style-name="Standard"/>
      <text:p text:style-name="P1"/>
      <text:p text:style-name="P1">4.kolo KCL 2011 <text:s/>20.júl <text:s/>počet štartujúcich 14 , počasie 20 st.C poljasno silný JZ vietor. Hlavný rozhodca Peter Valica , . <text:s/>Ceny venoval Obecný úrad Babin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7-20T20:51:17.38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39" meta:word-count="82" meta:character-count="479"/>
    <meta:user-defined meta:name="Informácia 1"/>
    <meta:user-defined meta:name="Informácia 2"/>
    <meta:user-defined meta:name="Informácia 3"/>
    <meta:user-defined meta:name="Informácia 4"/>
  </office:meta>
</office:document-meta>
</file>