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b8004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>31:48 min.</text:p>
          </table:table-cell>
          <table:table-cell table:style-name="kcl111kolo.E2" office:value-type="string">
            <text:p text:style-name="P2">.</text:p>
          </table:table-cell>
        </table:table-row>
        <table:table-row>
          <table:table-cell table:style-name="kcl111kolo.A2" office:value-type="float" office:value="2">
            <text:p text:style-name="P2">2</text:p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</table:table-cell>
          <table:table-cell table:style-name="kcl111kolo.B2" office:value-type="string">
            <text:p text:style-name="P2">37:51 min.</text:p>
          </table:table-cell>
          <table:table-cell table:style-name="kcl111kolo.E2" office:value-type="string">
            <text:p text:style-name="P2">.</text:p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<text:s/>Martin Haring</text:p>
          </table:table-cell>
          <table:table-cell table:style-name="kcl111kolo.B2" office:value-type="string">
            <text:p text:style-name="P3">31:06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2">
            <text:p text:style-name="P3">2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Dominik Špilák</text:p>
          </table:table-cell>
          <table:table-cell table:style-name="kcl111kolo.B2" office:value-type="string">
            <text:p text:style-name="P3">31:16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3"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iroslav Debnár</text:p>
          </table:table-cell>
          <table:table-cell table:style-name="kcl111kolo.B2" office:value-type="string">
            <text:p text:style-name="P3">31:36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án Kyseľ</text:p>
          </table:table-cell>
          <table:table-cell table:style-name="kcl111kolo.B2" office:value-type="string">
            <text:p text:style-name="P3">31:50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5">
            <text:p text:style-name="P3">5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>37:50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6"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<text:s/>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ladimír Kóši</text:p>
          </table:table-cell>
          <table:table-cell table:style-name="kcl111kolo.B2" office:value-type="string">
            <text:p text:style-name="P4">34:15 min.</text:p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stín Haluz</text:p>
          </table:table-cell>
          <table:table-cell table:style-name="kcl111kolo.B2" office:value-type="string">
            <text:p text:style-name="P4">39:00 min.</text:p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B2" office:value-type="string">
            <text:p text:style-name="P7"/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E2" office:value-type="string">
            <text:p text:style-name="P5"/>
            <text:p text:style-name="P5"/>
          </table:table-cell>
        </table:table-row>
      </table:table>
      <text:p text:style-name="Standard"/>
      <text:p text:style-name="P1"/>
      <text:p text:style-name="P1">7.kolo KCL 2011 <text:s/>Babinské okruhy <text:s/>10.august <text:s/>počet štartujúcich 9 . Hlavný rozhodca Jaroslav Paulíny ,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8-13T19:58:11</dc:date>
    <dc:creator>peter valica</dc:creator>
    <meta:editing-duration>PT00H14M48S</meta:editing-duration>
    <meta:editing-cycles>3</meta:editing-cycles>
    <meta:generator>OpenOffice.org/3.0$Win32 OpenOffice.org_project/300m9$Build-9358</meta:generator>
    <meta:printed-by>peter valica</meta:printed-by>
    <meta:print-date>2011-06-29T19:37:36.63</meta:print-date>
    <meta:document-statistic meta:table-count="1" meta:image-count="0" meta:object-count="0" meta:page-count="1" meta:paragraph-count="41" meta:word-count="76" meta:character-count="448"/>
    <meta:user-defined meta:name="Informácia 1"/>
    <meta:user-defined meta:name="Informácia 2"/>
    <meta:user-defined meta:name="Informácia 3"/>
    <meta:user-defined meta:name="Informácia 4"/>
  </office:meta>
</office:document-meta>
</file>