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kcl128kolo" style:family="table">
      <style:table-properties style:width="17.013cm" fo:margin-left="0cm" fo:margin-right="-0.012cm" table:align="margins"/>
    </style:style>
    <style:style style:name="kcl128kolo.A" style:family="table-column">
      <style:table-column-properties style:column-width="1.614cm" style:rel-column-width="915*"/>
    </style:style>
    <style:style style:name="kcl128kolo.B" style:family="table-column">
      <style:table-column-properties style:column-width="3.545cm" style:rel-column-width="2010*"/>
    </style:style>
    <style:style style:name="kcl128kolo.C" style:family="table-column">
      <style:table-column-properties style:column-width="7.59cm" style:rel-column-width="4303*"/>
    </style:style>
    <style:style style:name="kcl128kolo.D" style:family="table-column">
      <style:table-column-properties style:column-width="4.263cm" style:rel-column-width="2417*"/>
    </style:style>
    <style:style style:name="kcl128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28kolo.D1" style:family="table-cell">
      <style:table-cell-properties fo:padding="0.097cm" fo:border="0.002cm solid #000000"/>
    </style:style>
    <style:style style:name="kcl128kolo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28kolo.B2" style:family="table-cell">
      <style:table-cell-properties fo:padding="0.097cm" fo:border-left="0.002cm solid #000000" fo:border-right="none" fo:border-top="none" fo:border-bottom="0.002cm solid #000000"/>
    </style:style>
    <style:style style:name="kcl128kolo.D2" style:family="table-cell">
      <style:table-cell-properties fo:padding="0.097cm" fo:border-left="0.002cm solid #000000" fo:border-right="0.002cm solid #000000" fo:border-top="none" fo:border-bottom="0.002cm solid #000000"/>
    </style:style>
    <style:style style:name="kcl128kolo.5" style:family="table-row">
      <style:table-row-properties style:min-row-height="0.55cm"/>
    </style:style>
    <style:style style:name="P1" style:family="paragraph" style:parent-style-name="Table_20_Contents">
      <style:text-properties fo:color="#663300"/>
    </style:style>
    <style:style style:name="P2" style:family="paragraph" style:parent-style-name="Table_20_Contents">
      <style:text-properties fo:color="#0000ff"/>
    </style:style>
    <style:style style:name="P3" style:family="paragraph" style:parent-style-name="Table_20_Contents">
      <style:text-properties fo:color="#7e0021"/>
    </style:style>
    <style:style style:name="P4" style:family="paragraph" style:parent-style-name="Table_20_Contents">
      <style:text-properties fo:color="#00ae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28kolo" table:style-name="kcl128kolo">
        <table:table-column table:style-name="kcl128kolo.A"/>
        <table:table-column table:style-name="kcl128kolo.B"/>
        <table:table-column table:style-name="kcl128kolo.C"/>
        <table:table-column table:style-name="kcl128kolo.D"/>
        <table:table-row>
          <table:table-cell table:style-name="kcl128kolo.A1" office:value-type="string">
            <text:p text:style-name="Table_20_Contents">poradie</text:p>
          </table:table-cell>
          <table:table-cell table:style-name="kcl128kolo.A1" office:value-type="string">
            <text:p text:style-name="Table_20_Contents"><text:s text:c="8"/>kategória</text:p>
          </table:table-cell>
          <table:table-cell table:style-name="kcl128kolo.A1" office:value-type="string">
            <text:p text:style-name="Table_20_Contents"><text:s text:c="33"/>meno</text:p>
          </table:table-cell>
          <table:table-cell table:style-name="kcl128kolo.D1" office:value-type="string">
            <text:p text:style-name="Table_20_Contents">Dosiahnutý čas</text:p>
          </table:table-cell>
        </table:table-row>
        <table:table-row>
          <table:table-cell table:style-name="kcl128kolo.A2" office:value-type="float" office:value="1">
            <text:p text:style-name="P1">1</text:p>
          </table:table-cell>
          <table:table-cell table:style-name="kcl128kolo.B2" office:value-type="string">
            <text:p text:style-name="P1">14roč. a ml.</text:p>
          </table:table-cell>
          <table:table-cell table:style-name="kcl128kolo.B2" office:value-type="string">
            <text:p text:style-name="P1">Ján <text:s/>Gajdošík</text:p>
          </table:table-cell>
          <table:table-cell table:style-name="kcl128kolo.D2" office:value-type="string">
            <text:p text:style-name="P1">16:23min.</text:p>
          </table:table-cell>
        </table:table-row>
        <table:table-row>
          <table:table-cell table:style-name="kcl128kolo.A2" office:value-type="float" office:value="2">
            <text:p text:style-name="P1">2</text:p>
          </table:table-cell>
          <table:table-cell table:style-name="kcl128kolo.B2" office:value-type="string">
            <text:p text:style-name="P1"/>
          </table:table-cell>
          <table:table-cell table:style-name="kcl128kolo.B2" office:value-type="string">
            <text:p text:style-name="P1">Marek Luter</text:p>
          </table:table-cell>
          <table:table-cell table:style-name="kcl128kolo.D2" office:value-type="string">
            <text:p text:style-name="P1">25:25min.</text:p>
          </table:table-cell>
        </table:table-row>
        <table:table-row>
          <table:table-cell table:style-name="kcl128kolo.A2" office:value-type="float" office:value="3">
            <text:p text:style-name="P1">3</text:p>
          </table:table-cell>
          <table:table-cell table:style-name="kcl128kolo.B2" office:value-type="string">
            <text:p text:style-name="P1"/>
          </table:table-cell>
          <table:table-cell table:style-name="kcl128kolo.B2" office:value-type="string">
            <text:p text:style-name="P1">Mário Klement</text:p>
          </table:table-cell>
          <table:table-cell table:style-name="kcl128kolo.D2" office:value-type="string">
            <text:p text:style-name="P1">28:20min.</text:p>
          </table:table-cell>
        </table:table-row>
        <table:table-row table:style-name="kcl128kolo.5">
          <table:table-cell table:style-name="kcl128kolo.A2" office:value-type="float" office:value="4">
            <text:p text:style-name="P1">4</text:p>
          </table:table-cell>
          <table:table-cell table:style-name="kcl128kolo.B2" office:value-type="string">
            <text:p text:style-name="P1"/>
          </table:table-cell>
          <table:table-cell table:style-name="kcl128kolo.B2" office:value-type="string">
            <text:p text:style-name="P1">Ján Tuharský</text:p>
          </table:table-cell>
          <table:table-cell table:style-name="kcl128kolo.D2" office:value-type="string">
            <text:p text:style-name="P1">40:40min.</text:p>
          </table:table-cell>
        </table:table-row>
        <table:table-row>
          <table:table-cell table:style-name="kcl128kolo.A2" office:value-type="float" office:value="1">
            <text:p text:style-name="P2">1</text:p>
          </table:table-cell>
          <table:table-cell table:style-name="kcl128kolo.B2" office:value-type="string">
            <text:p text:style-name="P2">19-39 roč.</text:p>
          </table:table-cell>
          <table:table-cell table:style-name="kcl128kolo.B2" office:value-type="string">
            <text:p text:style-name="P2">Marek Čanecký</text:p>
          </table:table-cell>
          <table:table-cell table:style-name="kcl128kolo.D2" office:value-type="string">
            <text:p text:style-name="P2">12:11min.</text:p>
          </table:table-cell>
        </table:table-row>
        <table:table-row>
          <table:table-cell table:style-name="kcl128kolo.A2" office:value-type="float" office:value="2">
            <text:p text:style-name="P2">2</text:p>
          </table:table-cell>
          <table:table-cell table:style-name="kcl128kolo.B2" office:value-type="string">
            <text:p text:style-name="P2"/>
          </table:table-cell>
          <table:table-cell table:style-name="kcl128kolo.B2" office:value-type="string">
            <text:p text:style-name="P2">Jozef Korýtko</text:p>
          </table:table-cell>
          <table:table-cell table:style-name="kcl128kolo.D2" office:value-type="string">
            <text:p text:style-name="P2">13:36min.</text:p>
          </table:table-cell>
        </table:table-row>
        <table:table-row>
          <table:table-cell table:style-name="kcl128kolo.B2" office:value-type="string">
            <text:p text:style-name="P2">3</text:p>
            <text:p text:style-name="P2">4</text:p>
          </table:table-cell>
          <table:table-cell table:style-name="kcl128kolo.B2" office:value-type="string">
            <text:p text:style-name="P2"/>
          </table:table-cell>
          <table:table-cell table:style-name="kcl128kolo.B2" office:value-type="string">
            <text:p text:style-name="P2">Jozef Mesároš</text:p>
            <text:p text:style-name="P2">Dominik Zaťko</text:p>
          </table:table-cell>
          <table:table-cell table:style-name="kcl128kolo.D2" office:value-type="string">
            <text:p text:style-name="P2">13:58min.</text:p>
            <text:p text:style-name="P2">14:07min.</text:p>
          </table:table-cell>
        </table:table-row>
        <table:table-row>
          <table:table-cell table:style-name="kcl128kolo.A2" office:value-type="float" office:value="5">
            <text:p text:style-name="P2">5</text:p>
          </table:table-cell>
          <table:table-cell table:style-name="kcl128kolo.B2" office:value-type="string">
            <text:p text:style-name="P2"/>
          </table:table-cell>
          <table:table-cell table:style-name="kcl128kolo.B2" office:value-type="string">
            <text:p text:style-name="P2">Tomáš Lauko</text:p>
          </table:table-cell>
          <table:table-cell table:style-name="kcl128kolo.D2" office:value-type="string">
            <text:p text:style-name="P2">15:23min.</text:p>
          </table:table-cell>
        </table:table-row>
        <table:table-row>
          <table:table-cell table:style-name="kcl128kolo.A2" office:value-type="float" office:value="6">
            <text:p text:style-name="P2">6</text:p>
          </table:table-cell>
          <table:table-cell table:style-name="kcl128kolo.B2" office:value-type="string">
            <text:p text:style-name="P2"/>
          </table:table-cell>
          <table:table-cell table:style-name="kcl128kolo.B2" office:value-type="string">
            <text:p text:style-name="P2">Ján Kyseľ</text:p>
          </table:table-cell>
          <table:table-cell table:style-name="kcl128kolo.D2" office:value-type="string">
            <text:p text:style-name="P2">15:34min.</text:p>
          </table:table-cell>
        </table:table-row>
        <table:table-row>
          <table:table-cell table:style-name="kcl128kolo.A2" office:value-type="float" office:value="7">
            <text:p text:style-name="P2">7</text:p>
          </table:table-cell>
          <table:table-cell table:style-name="kcl128kolo.B2" office:value-type="string">
            <text:p text:style-name="P2"/>
          </table:table-cell>
          <table:table-cell table:style-name="kcl128kolo.B2" office:value-type="string">
            <text:p text:style-name="P2">Marek Gajdošík</text:p>
          </table:table-cell>
          <table:table-cell table:style-name="kcl128kolo.D2" office:value-type="string">
            <text:p text:style-name="P2">17:36min.</text:p>
          </table:table-cell>
        </table:table-row>
        <table:table-row>
          <table:table-cell table:style-name="kcl128kolo.A2" office:value-type="float" office:value="8">
            <text:p text:style-name="P2">8</text:p>
          </table:table-cell>
          <table:table-cell table:style-name="kcl128kolo.B2" office:value-type="string">
            <text:p text:style-name="P2"/>
          </table:table-cell>
          <table:table-cell table:style-name="kcl128kolo.B2" office:value-type="string">
            <text:p text:style-name="P2">Dominik Černica</text:p>
          </table:table-cell>
          <table:table-cell table:style-name="kcl128kolo.D2" office:value-type="string">
            <text:p text:style-name="P2">19:20min.</text:p>
          </table:table-cell>
        </table:table-row>
        <table:table-row>
          <table:table-cell table:style-name="kcl128kolo.A2" office:value-type="float" office:value="9">
            <text:p text:style-name="P2">9</text:p>
          </table:table-cell>
          <table:table-cell table:style-name="kcl128kolo.B2" office:value-type="string">
            <text:p text:style-name="P2"/>
          </table:table-cell>
          <table:table-cell table:style-name="kcl128kolo.B2" office:value-type="string">
            <text:p text:style-name="P2">Lukáš <text:s/>Haluz</text:p>
          </table:table-cell>
          <table:table-cell table:style-name="kcl128kolo.D2" office:value-type="string">
            <text:p text:style-name="P2">28:20min.</text:p>
          </table:table-cell>
        </table:table-row>
        <table:table-row>
          <table:table-cell table:style-name="kcl128kolo.A2" office:value-type="float" office:value="1">
            <text:p text:style-name="P3">1</text:p>
          </table:table-cell>
          <table:table-cell table:style-name="kcl128kolo.B2" office:value-type="string">
            <text:p text:style-name="P3">39roč. a starší</text:p>
          </table:table-cell>
          <table:table-cell table:style-name="kcl128kolo.B2" office:value-type="string">
            <text:p text:style-name="P3">Pavol Macko</text:p>
          </table:table-cell>
          <table:table-cell table:style-name="kcl128kolo.D2" office:value-type="string">
            <text:p text:style-name="P3">14:48min.</text:p>
          </table:table-cell>
        </table:table-row>
        <table:table-row>
          <table:table-cell table:style-name="kcl128kolo.A2" office:value-type="float" office:value="2">
            <text:p text:style-name="P3">2</text:p>
          </table:table-cell>
          <table:table-cell table:style-name="kcl128kolo.B2" office:value-type="string">
            <text:p text:style-name="P3"/>
          </table:table-cell>
          <table:table-cell table:style-name="kcl128kolo.B2" office:value-type="string">
            <text:p text:style-name="P3">Ladislav Longaver</text:p>
          </table:table-cell>
          <table:table-cell table:style-name="kcl128kolo.D2" office:value-type="string">
            <text:p text:style-name="P3">15:04min.</text:p>
          </table:table-cell>
        </table:table-row>
        <table:table-row>
          <table:table-cell table:style-name="kcl128kolo.A2" office:value-type="float" office:value="3">
            <text:p text:style-name="P3">3</text:p>
          </table:table-cell>
          <table:table-cell table:style-name="kcl128kolo.B2" office:value-type="string">
            <text:p text:style-name="P3"/>
          </table:table-cell>
          <table:table-cell table:style-name="kcl128kolo.B2" office:value-type="string">
            <text:p text:style-name="P3">Peter Valica</text:p>
          </table:table-cell>
          <table:table-cell table:style-name="kcl128kolo.D2" office:value-type="string">
            <text:p text:style-name="P3">15:20min.</text:p>
          </table:table-cell>
        </table:table-row>
        <table:table-row>
          <table:table-cell table:style-name="kcl128kolo.A2" office:value-type="float" office:value="4">
            <text:p text:style-name="P3">4</text:p>
          </table:table-cell>
          <table:table-cell table:style-name="kcl128kolo.B2" office:value-type="string">
            <text:p text:style-name="P3"/>
          </table:table-cell>
          <table:table-cell table:style-name="kcl128kolo.B2" office:value-type="string">
            <text:p text:style-name="P3">Vlado Kóši</text:p>
          </table:table-cell>
          <table:table-cell table:style-name="kcl128kolo.D2" office:value-type="string">
            <text:p text:style-name="P3">16:11min.</text:p>
          </table:table-cell>
        </table:table-row>
        <table:table-row>
          <table:table-cell table:style-name="kcl128kolo.A2" office:value-type="float" office:value="5">
            <text:p text:style-name="P3">5</text:p>
          </table:table-cell>
          <table:table-cell table:style-name="kcl128kolo.B2" office:value-type="string">
            <text:p text:style-name="P3"/>
          </table:table-cell>
          <table:table-cell table:style-name="kcl128kolo.B2" office:value-type="string">
            <text:p text:style-name="P3">Augustín Haluz</text:p>
          </table:table-cell>
          <table:table-cell table:style-name="kcl128kolo.D2" office:value-type="string">
            <text:p text:style-name="P3">17:45min.</text:p>
          </table:table-cell>
        </table:table-row>
        <table:table-row>
          <table:table-cell table:style-name="kcl128kolo.A2" office:value-type="float" office:value="6">
            <text:p text:style-name="P3">6</text:p>
          </table:table-cell>
          <table:table-cell table:style-name="kcl128kolo.B2" office:value-type="string">
            <text:p text:style-name="P3"/>
          </table:table-cell>
          <table:table-cell table:style-name="kcl128kolo.B2" office:value-type="string">
            <text:p text:style-name="P3">Ján klement</text:p>
          </table:table-cell>
          <table:table-cell table:style-name="kcl128kolo.D2" office:value-type="string">
            <text:p text:style-name="P3">18:00min.</text:p>
          </table:table-cell>
        </table:table-row>
        <table:table-row>
          <table:table-cell table:style-name="kcl128kolo.A2" office:value-type="float" office:value="7">
            <text:p text:style-name="P3">7</text:p>
          </table:table-cell>
          <table:table-cell table:style-name="kcl128kolo.B2" office:value-type="string">
            <text:p text:style-name="P3"/>
          </table:table-cell>
          <table:table-cell table:style-name="kcl128kolo.B2" office:value-type="string">
            <text:p text:style-name="P3">Jozef Orem</text:p>
          </table:table-cell>
          <table:table-cell table:style-name="kcl128kolo.D2" office:value-type="string">
            <text:p text:style-name="P3">21:42min.</text:p>
          </table:table-cell>
        </table:table-row>
        <table:table-row>
          <table:table-cell table:style-name="kcl128kolo.A2" office:value-type="float" office:value="8">
            <text:p text:style-name="P3">8</text:p>
          </table:table-cell>
          <table:table-cell table:style-name="kcl128kolo.B2" office:value-type="string">
            <text:p text:style-name="P3"/>
          </table:table-cell>
          <table:table-cell table:style-name="kcl128kolo.B2" office:value-type="string">
            <text:p text:style-name="P3">Ján Machovič</text:p>
          </table:table-cell>
          <table:table-cell table:style-name="kcl128kolo.D2" office:value-type="string">
            <text:p text:style-name="P3">23:01min</text:p>
          </table:table-cell>
        </table:table-row>
        <table:table-row>
          <table:table-cell table:style-name="kcl128kolo.A2" office:value-type="float" office:value="1">
            <text:p text:style-name="P4">1</text:p>
          </table:table-cell>
          <table:table-cell table:style-name="kcl128kolo.B2" office:value-type="string">
            <text:p text:style-name="P4">ženy</text:p>
          </table:table-cell>
          <table:table-cell table:style-name="kcl128kolo.B2" office:value-type="string">
            <text:p text:style-name="P4">Lívia Hanesová</text:p>
          </table:table-cell>
          <table:table-cell table:style-name="kcl128kolo.D2" office:value-type="string">
            <text:p text:style-name="P4">15:18min.</text:p>
          </table:table-cell>
        </table:table-row>
        <table:table-row>
          <table:table-cell table:style-name="kcl128kolo.A2" office:value-type="float" office:value="2">
            <text:p text:style-name="P4">2</text:p>
          </table:table-cell>
          <table:table-cell table:style-name="kcl128kolo.B2" office:value-type="string">
            <text:p text:style-name="P4"/>
          </table:table-cell>
          <table:table-cell table:style-name="kcl128kolo.B2" office:value-type="string">
            <text:p text:style-name="P4">Zuzka Vojtášová</text:p>
          </table:table-cell>
          <table:table-cell table:style-name="kcl128kolo.D2" office:value-type="string">
            <text:p text:style-name="P4">16:10min.</text:p>
          </table:table-cell>
        </table:table-row>
        <table:table-row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D2" office:value-type="string">
            <text:p text:style-name="Table_20_Contents"/>
          </table:table-cell>
        </table:table-row>
        <table:table-row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D2" office:value-type="string">
            <text:p text:style-name="Table_20_Contents"/>
          </table:table-cell>
        </table:table-row>
        <table:table-row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D2" office:value-type="string">
            <text:p text:style-name="Table_20_Contents"/>
          </table:table-cell>
        </table:table-row>
        <table:table-row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D2" office:value-type="string">
            <text:p text:style-name="Table_20_Contents"/>
          </table:table-cell>
        </table:table-row>
        <table:table-row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D2" office:value-type="string">
            <text:p text:style-name="Table_20_Contents"/>
          </table:table-cell>
        </table:table-row>
        <table:table-row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D2" office:value-type="string">
            <text:p text:style-name="Table_20_Contents"/>
          </table:table-cell>
        </table:table-row>
        <table:table-row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B2" office:value-type="string">
            <text:p text:style-name="Table_20_Contents"/>
          </table:table-cell>
          <table:table-cell table:style-name="kcl128kolo.D2" office:value-type="string">
            <text:p text:style-name="Table_20_Contents"/>
          </table:table-cell>
        </table:table-row>
      </table:table>
      <text:p text:style-name="Standard">8.kolo KCL 2012 časovka Gugáň 15.august počet štartujúcich 23,počasie 24st.jasno severný vietor,hlavný rozhodca Jaro Paulíny ceny venovala firma Agro j. Bať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valica</meta:initial-creator>
    <meta:creation-date>2012-08-16T04:58:55.98</meta:creation-date>
    <meta:document-statistic meta:table-count="1" meta:image-count="0" meta:object-count="0" meta:page-count="1" meta:paragraph-count="78" meta:word-count="127" meta:character-count="791"/>
    <dc:date>2012-08-16T05:39:00.59</dc:date>
    <dc:creator>peter valica</dc:creator>
    <meta:editing-duration>PT7M23S</meta:editing-duration>
    <meta:editing-cycles>1</meta:editing-cycles>
    <meta:generator>OpenOffice.org/3.3$Win32 OpenOffice.org_project/330m20$Build-9567</meta:generator>
  </office:meta>
</office:document-meta>
</file>