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kcl111kolo" style:family="table">
      <style:table-properties style:width="16.833cm" table:align="left"/>
    </style:style>
    <style:style style:name="kcl111kolo.A" style:family="table-column">
      <style:table-column-properties style:column-width="1.688cm"/>
    </style:style>
    <style:style style:name="kcl111kolo.B" style:family="table-column">
      <style:table-column-properties style:column-width="2.951cm"/>
    </style:style>
    <style:style style:name="kcl111kolo.C" style:family="table-column">
      <style:table-column-properties style:column-width="6.75cm"/>
    </style:style>
    <style:style style:name="kcl111kolo.D" style:family="table-column">
      <style:table-column-properties style:column-width="3.258cm"/>
    </style:style>
    <style:style style:name="kcl111kolo.E" style:family="table-column">
      <style:table-column-properties style:column-width="2.185cm"/>
    </style:style>
    <style:style style:name="kcl111kolo.A1" style:family="table-cell">
      <style:table-cell-properties fo:padding="0.097cm" fo:border-left="0.002cm solid #000000" fo:border-right="none" fo:border-top="0.002cm solid #000000" fo:border-bottom="0.002cm solid #000000"/>
    </style:style>
    <style:style style:name="kcl111kolo.E1" style:family="table-cell">
      <style:table-cell-properties fo:padding="0.097cm" fo:border="0.002cm solid #000000"/>
    </style:style>
    <style:style style:name="kcl111kolo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kcl111kolo.B2" style:family="table-cell">
      <style:table-cell-properties fo:padding="0.097cm" fo:border-left="0.002cm solid #000000" fo:border-right="none" fo:border-top="none" fo:border-bottom="0.002cm solid #000000"/>
    </style:style>
    <style:style style:name="kcl111kolo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ff"/>
    </style:style>
    <style:style style:name="P2" style:family="paragraph" style:parent-style-name="Table_20_Contents">
      <style:text-properties fo:color="#00ff00"/>
    </style:style>
    <style:style style:name="P3" style:family="paragraph" style:parent-style-name="Table_20_Contents">
      <style:text-properties fo:color="#4c1900"/>
    </style:style>
    <style:style style:name="P4" style:family="paragraph" style:parent-style-name="Table_20_Contents">
      <style:text-properties fo:color="#0000ff"/>
    </style:style>
    <style:style style:name="P5" style:family="paragraph" style:parent-style-name="Table_20_Contents">
      <style:text-properties fo:color="#ff00ff"/>
    </style:style>
    <style:style style:name="P6" style:family="paragraph" style:parent-style-name="Table_20_Contents">
      <style:text-properties fo:color="#ff0000"/>
    </style:style>
    <style:style style:name="P7" style:family="paragraph" style:parent-style-name="Table_20_Contents">
      <style:text-properties fo:color="#b80047"/>
    </style:style>
    <style:style style:name="P8" style:family="paragraph" style:parent-style-name="Table_20_Contents">
      <style:text-properties fo:color="#00ff00"/>
    </style:style>
    <style:style style:name="P9" style:family="paragraph" style:parent-style-name="Table_20_Contents">
      <style:text-properties fo:color="#4c19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kcl111kolo" table:style-name="kcl111kolo">
        <table:table-column table:style-name="kcl111kolo.A"/>
        <table:table-column table:style-name="kcl111kolo.B"/>
        <table:table-column table:style-name="kcl111kolo.C"/>
        <table:table-column table:style-name="kcl111kolo.D"/>
        <table:table-column table:style-name="kcl111kolo.E"/>
        <table:table-row>
          <table:table-cell table:style-name="kcl111kolo.A1" office:value-type="string">
            <text:p text:style-name="P6"><text:s/>poradie</text:p>
          </table:table-cell>
          <table:table-cell table:style-name="kcl111kolo.A1" office:value-type="string">
            <text:p text:style-name="P6"><text:s text:c="5"/>kategória</text:p>
          </table:table-cell>
          <table:table-cell table:style-name="kcl111kolo.A1" office:value-type="string">
            <text:p text:style-name="P6"><text:s text:c="13"/>Meno <text:s/>priezvisko</text:p>
          </table:table-cell>
          <table:table-cell table:style-name="kcl111kolo.A1" office:value-type="string">
            <text:p text:style-name="P6"><text:s text:c="12"/>Výsl.čas</text:p>
          </table:table-cell>
          <table:table-cell table:style-name="kcl111kolo.E1" office:value-type="string">
            <text:p text:style-name="P6"><text:s text:c="2"/>Čas <text:s/>2010</text:p>
          </table:table-cell>
        </table:table-row>
        <table:table-row>
          <table:table-cell table:style-name="kcl111kolo.A2" office:value-type="float" office:value="1">
            <text:p text:style-name="P2">1</text:p>
          </table:table-cell>
          <table:table-cell table:style-name="kcl111kolo.B2" office:value-type="string">
            <text:p text:style-name="P2">14.ročný. a ml.</text:p>
          </table:table-cell>
          <table:table-cell table:style-name="kcl111kolo.B2" office:value-type="string">
            <text:p text:style-name="P2">Kristián Zimány</text:p>
          </table:table-cell>
          <table:table-cell table:style-name="kcl111kolo.B2" office:value-type="string">
            <text:p text:style-name="P2"/>
          </table:table-cell>
          <table:table-cell table:style-name="kcl111kolo.E2" office:value-type="string">
            <text:p text:style-name="P2"/>
          </table:table-cell>
        </table:table-row>
        <table:table-row>
          <table:table-cell table:style-name="kcl111kolo.B2" office:value-type="string">
            <text:p text:style-name="P2">2</text:p>
            <text:p text:style-name="P2"/>
          </table:table-cell>
          <table:table-cell table:style-name="kcl111kolo.B2" office:value-type="string">
            <text:p text:style-name="P2"/>
          </table:table-cell>
          <table:table-cell table:style-name="kcl111kolo.B2" office:value-type="string">
            <text:p text:style-name="P2">Ján Gajdošík</text:p>
          </table:table-cell>
          <table:table-cell table:style-name="kcl111kolo.B2" office:value-type="string">
            <text:p text:style-name="P2"/>
          </table:table-cell>
          <table:table-cell table:style-name="kcl111kolo.E2" office:value-type="string">
            <text:p text:style-name="P2"/>
          </table:table-cell>
        </table:table-row>
        <table:table-row>
          <table:table-cell table:style-name="kcl111kolo.B2" office:value-type="string">
            <text:p text:style-name="P2"/>
          </table:table-cell>
          <table:table-cell table:style-name="kcl111kolo.B2" office:value-type="string">
            <text:p text:style-name="P2"/>
          </table:table-cell>
          <table:table-cell table:style-name="kcl111kolo.B2" office:value-type="string">
            <text:p text:style-name="P2"/>
          </table:table-cell>
          <table:table-cell table:style-name="kcl111kolo.B2" office:value-type="string">
            <text:p text:style-name="P2"/>
          </table:table-cell>
          <table:table-cell table:style-name="kcl111kolo.E2" office:value-type="string">
            <text:p text:style-name="P2"/>
          </table:table-cell>
        </table:table-row>
        <table:table-row>
          <table:table-cell table:style-name="kcl111kolo.A2" office:value-type="float" office:value="1">
            <text:p text:style-name="P3">1</text:p>
          </table:table-cell>
          <table:table-cell table:style-name="kcl111kolo.B2" office:value-type="string">
            <text:p text:style-name="P3">19-39.ročný</text:p>
          </table:table-cell>
          <table:table-cell table:style-name="kcl111kolo.B2" office:value-type="string">
            <text:p text:style-name="P3"><text:s/>Dominik Špilák</text:p>
          </table:table-cell>
          <table:table-cell table:style-name="kcl111kolo.B2" office:value-type="string">
            <text:p text:style-name="P3"/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B2" office:value-type="string">
            <text:p text:style-name="P3">2</text:p>
            <text:p text:style-name="P3">3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Miroslav Debnár</text:p>
            <text:p text:style-name="P3">Štefan Gajdošík</text:p>
          </table:table-cell>
          <table:table-cell table:style-name="kcl111kolo.B2" office:value-type="string">
            <text:p text:style-name="P3"/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4">
            <text:p text:style-name="P3">4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Jakub Mesároš</text:p>
          </table:table-cell>
          <table:table-cell table:style-name="kcl111kolo.B2" office:value-type="string">
            <text:p text:style-name="P3"/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B2" office:value-type="string">
            <text:p text:style-name="P3">5</text:p>
            <text:p text:style-name="P3">6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Ján Kyseľ</text:p>
            <text:p text:style-name="P3">Robert Havlík</text:p>
          </table:table-cell>
          <table:table-cell table:style-name="kcl111kolo.B2" office:value-type="string">
            <text:p text:style-name="P3"/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7">
            <text:p text:style-name="P3">7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Marek Gajdošík </text:p>
          </table:table-cell>
          <table:table-cell table:style-name="kcl111kolo.B2" office:value-type="string">
            <text:p text:style-name="P3"/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8">
            <text:p text:style-name="P3">8</text:p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Jaroslav Macoška</text:p>
          </table:table-cell>
          <table:table-cell table:style-name="kcl111kolo.B2" office:value-type="string">
            <text:p text:style-name="P3"/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>
            <text:p text:style-name="P3"/>
          </table:table-cell>
          <table:table-cell table:style-name="kcl111kolo.B2" office:value-type="string">
            <text:p text:style-name="P3"/>
          </table:table-cell>
          <table:table-cell table:style-name="kcl111kolo.B2" office:value-type="string">
            <text:p text:style-name="P3"><text:s/></text:p>
          </table:table-cell>
          <table:table-cell table:style-name="kcl111kolo.B2" office:value-type="string">
            <text:p text:style-name="P3"/>
          </table:table-cell>
          <table:table-cell table:style-name="kcl111kolo.E2" office:value-type="string">
            <text:p text:style-name="P3"/>
          </table:table-cell>
        </table:table-row>
        <table:table-row>
          <table:table-cell table:style-name="kcl111kolo.A2" office:value-type="float" office:value="1">
            <text:p text:style-name="P4">1</text:p>
          </table:table-cell>
          <table:table-cell table:style-name="kcl111kolo.B2" office:value-type="string">
            <text:p text:style-name="P4">40-90.ročný</text:p>
          </table:table-cell>
          <table:table-cell table:style-name="kcl111kolo.B2" office:value-type="string">
            <text:p text:style-name="P4">Valica Peter</text:p>
          </table:table-cell>
          <table:table-cell table:style-name="kcl111kolo.B2" office:value-type="string">
            <text:p text:style-name="P4"/>
          </table:table-cell>
          <table:table-cell table:style-name="kcl111kolo.E2" office:value-type="string">
            <text:p text:style-name="P4"/>
          </table:table-cell>
        </table:table-row>
        <table:table-row>
          <table:table-cell table:style-name="kcl111kolo.A2" office:value-type="float" office:value="2">
            <text:p text:style-name="P4">2</text:p>
          </table:table-cell>
          <table:table-cell table:style-name="kcl111kolo.B2" office:value-type="string">
            <text:p text:style-name="P4"/>
          </table:table-cell>
          <table:table-cell table:style-name="kcl111kolo.B2" office:value-type="string">
            <text:p text:style-name="P4">Augustín Haluz</text:p>
          </table:table-cell>
          <table:table-cell table:style-name="kcl111kolo.B2" office:value-type="string">
            <text:p text:style-name="P4"/>
          </table:table-cell>
          <table:table-cell table:style-name="kcl111kolo.E2" office:value-type="string">
            <text:p text:style-name="P4"/>
          </table:table-cell>
        </table:table-row>
        <table:table-row>
          <table:table-cell table:style-name="kcl111kolo.A2" office:value-type="float" office:value="3">
            <text:p text:style-name="P4">3</text:p>
          </table:table-cell>
          <table:table-cell table:style-name="kcl111kolo.B2" office:value-type="string">
            <text:p text:style-name="P4"/>
          </table:table-cell>
          <table:table-cell table:style-name="kcl111kolo.B2" office:value-type="string">
            <text:p text:style-name="P4">Jozef Machovič</text:p>
          </table:table-cell>
          <table:table-cell table:style-name="kcl111kolo.B2" office:value-type="string">
            <text:p text:style-name="P4"/>
          </table:table-cell>
          <table:table-cell table:style-name="kcl111kolo.E2" office:value-type="string">
            <text:p text:style-name="P4"/>
          </table:table-cell>
        </table:table-row>
        <table:table-row>
          <table:table-cell table:style-name="kcl111kolo.B2" office:value-type="string">
            <text:p text:style-name="P4">4</text:p>
            <text:p text:style-name="P4"/>
          </table:table-cell>
          <table:table-cell table:style-name="kcl111kolo.B2" office:value-type="string">
            <text:p text:style-name="P4"/>
          </table:table-cell>
          <table:table-cell table:style-name="kcl111kolo.B2" office:value-type="string">
            <text:p text:style-name="P4">Ján Klement</text:p>
            <text:p text:style-name="P4"/>
          </table:table-cell>
          <table:table-cell table:style-name="kcl111kolo.B2" office:value-type="string">
            <text:p text:style-name="P4"/>
          </table:table-cell>
          <table:table-cell table:style-name="kcl111kolo.E2" office:value-type="string">
            <text:p text:style-name="P4"/>
          </table:table-cell>
        </table:table-row>
        <table:table-row>
          <table:table-cell table:style-name="kcl111kolo.B2" office:value-type="string">
            <text:p text:style-name="P7">1</text:p>
            <text:p text:style-name="P5"/>
          </table:table-cell>
          <table:table-cell table:style-name="kcl111kolo.B2" office:value-type="string">
            <text:p text:style-name="P5"/>
          </table:table-cell>
          <table:table-cell table:style-name="kcl111kolo.B2" office:value-type="string">
            <text:p text:style-name="P5">Oinka Parobková</text:p>
            <text:p text:style-name="P5"/>
          </table:table-cell>
          <table:table-cell table:style-name="kcl111kolo.B2" office:value-type="string">
            <text:p text:style-name="P5"/>
          </table:table-cell>
          <table:table-cell table:style-name="kcl111kolo.E2" office:value-type="string">
            <text:p text:style-name="P5"/>
            <text:p text:style-name="P5"/>
          </table:table-cell>
        </table:table-row>
      </table:table>
      <text:p text:style-name="Standard"/>
      <text:p text:style-name="P1"/>
      <text:p text:style-name="P1">9.kolo KCL 2011 <text:s/>24aug. <text:s/>počet štartujúcich 15 , počasie 34 st.C jasno slabý JZ vietor. Hlavný rozhodca <text:s/>Valica Peter , <text:s/>Ceny venovala firma Opti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er valica</meta:initial-creator>
    <meta:creation-date>2011-06-29T18:54:00.95</meta:creation-date>
    <dc:date>2011-08-24T22:06:51.68</dc:date>
    <dc:creator>peter valica</dc:creator>
    <meta:editing-duration>PT00H14M37S</meta:editing-duration>
    <meta:editing-cycles>2</meta:editing-cycles>
    <meta:generator>OpenOffice.org/3.0$Win32 OpenOffice.org_project/300m9$Build-9358</meta:generator>
    <meta:printed-by>peter valica</meta:printed-by>
    <meta:print-date>2011-06-29T19:37:36.63</meta:print-date>
    <meta:document-statistic meta:table-count="1" meta:image-count="0" meta:object-count="0" meta:page-count="1" meta:paragraph-count="40" meta:word-count="81" meta:character-count="487"/>
    <meta:user-defined meta:name="Informácia 1"/>
    <meta:user-defined meta:name="Informácia 2"/>
    <meta:user-defined meta:name="Informácia 3"/>
    <meta:user-defined meta:name="Informácia 4"/>
  </office:meta>
</office:document-meta>
</file>