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KCL124kolo" style:family="table">
      <style:table-properties style:width="17.013cm" fo:margin-left="0cm" fo:margin-right="-0.012cm" table:align="margins"/>
    </style:style>
    <style:style style:name="KCL124kolo.A" style:family="table-column">
      <style:table-column-properties style:column-width="1.561cm" style:rel-column-width="885*"/>
    </style:style>
    <style:style style:name="KCL124kolo.B" style:family="table-column">
      <style:table-column-properties style:column-width="2.884cm" style:rel-column-width="1635*"/>
    </style:style>
    <style:style style:name="KCL124kolo.C" style:family="table-column">
      <style:table-column-properties style:column-width="8.304cm" style:rel-column-width="4708*"/>
    </style:style>
    <style:style style:name="KCL124kolo.D" style:family="table-column">
      <style:table-column-properties style:column-width="4.263cm" style:rel-column-width="2417*"/>
    </style:style>
    <style:style style:name="KCL124kolo.A1" style:family="table-cell">
      <style:table-cell-properties fo:padding="0.097cm" fo:border-left="0.002cm solid #000000" fo:border-right="none" fo:border-top="0.002cm solid #000000" fo:border-bottom="0.002cm solid #000000"/>
    </style:style>
    <style:style style:name="KCL124kolo.D1" style:family="table-cell">
      <style:table-cell-properties fo:padding="0.097cm" fo:border="0.002cm solid #000000"/>
    </style:style>
    <style:style style:name="KCL124kolo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KCL124kolo.B2" style:family="table-cell">
      <style:table-cell-properties fo:padding="0.097cm" fo:border-left="0.002cm solid #000000" fo:border-right="none" fo:border-top="none" fo:border-bottom="0.002cm solid #000000"/>
    </style:style>
    <style:style style:name="KCL124kolo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style:snap-to-layout-grid="false"/>
      <style:text-properties fo:color="#b84700"/>
    </style:style>
    <style:style style:name="P2" style:family="paragraph" style:parent-style-name="Table_20_Contents">
      <style:text-properties fo:color="#ff950e"/>
    </style:style>
    <style:style style:name="P3" style:family="paragraph" style:parent-style-name="Table_20_Contents">
      <style:text-properties fo:color="#0000ff"/>
    </style:style>
    <style:style style:name="P4" style:family="paragraph" style:parent-style-name="Table_20_Contents">
      <style:text-properties fo:color="#00ff00"/>
    </style:style>
    <style:style style:name="P5" style:family="paragraph" style:parent-style-name="Table_20_Contents">
      <style:text-properties fo:color="#4c1900"/>
    </style:style>
    <style:style style:name="P6" style:family="paragraph" style:parent-style-name="Table_20_Contents">
      <style:text-properties fo:color="#9966cc"/>
    </style:style>
    <style:style style:name="P7" style:family="paragraph" style:parent-style-name="Table_20_Contents">
      <style:paragraph-properties style:snap-to-layout-grid="false"/>
      <style:text-properties fo:color="#9966c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KCL124kolo" table:style-name="KCL124kolo">
        <table:table-column table:style-name="KCL124kolo.A"/>
        <table:table-column table:style-name="KCL124kolo.B"/>
        <table:table-column table:style-name="KCL124kolo.C"/>
        <table:table-column table:style-name="KCL124kolo.D"/>
        <table:table-row>
          <table:table-cell table:style-name="KCL124kolo.A1" office:value-type="string">
            <text:p text:style-name="Table_20_Contents">poradie</text:p>
          </table:table-cell>
          <table:table-cell table:style-name="KCL124kolo.A1" office:value-type="string">
            <text:p text:style-name="Table_20_Contents"><text:s text:c="4"/>kategória</text:p>
          </table:table-cell>
          <table:table-cell table:style-name="KCL124kolo.A1" office:value-type="string">
            <text:p text:style-name="Table_20_Contents"><text:s text:c="13"/>meno</text:p>
          </table:table-cell>
          <table:table-cell table:style-name="KCL124kolo.D1" office:value-type="string">
            <text:p text:style-name="Table_20_Contents">Dosiahnutý čas</text:p>
          </table:table-cell>
        </table:table-row>
        <table:table-row>
          <table:table-cell table:style-name="KCL124kolo.A2" office:value-type="float" office:value="1">
            <text:p text:style-name="P5">1</text:p>
          </table:table-cell>
          <table:table-cell table:style-name="KCL124kolo.B2" office:value-type="string">
            <text:p text:style-name="P5">14 a mladší.</text:p>
          </table:table-cell>
          <table:table-cell table:style-name="KCL124kolo.B2" office:value-type="string">
            <text:p text:style-name="P5">Majo Klement</text:p>
          </table:table-cell>
          <table:table-cell table:style-name="KCL124kolo.D2" office:value-type="string">
            <text:p text:style-name="P5"/>
          </table:table-cell>
        </table:table-row>
        <table:table-row>
          <table:table-cell table:style-name="KCL124kolo.A2" office:value-type="float" office:value="2">
            <text:p text:style-name="P4">2</text:p>
          </table:table-cell>
          <table:table-cell table:style-name="KCL124kolo.B2" office:value-type="string">
            <text:p text:style-name="P4">15-18 rokov</text:p>
          </table:table-cell>
          <table:table-cell table:style-name="KCL124kolo.B2" office:value-type="string">
            <text:p text:style-name="P4">Sebastián Čanecký</text:p>
          </table:table-cell>
          <table:table-cell table:style-name="KCL124kolo.D2" office:value-type="string">
            <text:p text:style-name="P4">28:12min.</text:p>
          </table:table-cell>
        </table:table-row>
        <table:table-row>
          <table:table-cell table:style-name="KCL124kolo.A2" office:value-type="float" office:value="1">
            <text:p text:style-name="P6">1</text:p>
          </table:table-cell>
          <table:table-cell table:style-name="KCL124kolo.B2" office:value-type="string">
            <text:p text:style-name="P6">19-39rokov</text:p>
          </table:table-cell>
          <table:table-cell table:style-name="KCL124kolo.B2" office:value-type="string">
            <text:p text:style-name="P6">Martin Haring</text:p>
          </table:table-cell>
          <table:table-cell table:style-name="KCL124kolo.D2" office:value-type="string">
            <text:p text:style-name="P6">27:53min.</text:p>
          </table:table-cell>
        </table:table-row>
        <table:table-row>
          <table:table-cell table:style-name="KCL124kolo.A2" office:value-type="float" office:value="2">
            <text:p text:style-name="P6">2</text:p>
          </table:table-cell>
          <table:table-cell table:style-name="KCL124kolo.B2" office:value-type="string">
            <text:p text:style-name="P6"/>
          </table:table-cell>
          <table:table-cell table:style-name="KCL124kolo.B2" office:value-type="string">
            <text:p text:style-name="P6">Marek Čanecký</text:p>
          </table:table-cell>
          <table:table-cell table:style-name="KCL124kolo.D2" office:value-type="string">
            <text:p text:style-name="P6">28:00min.</text:p>
          </table:table-cell>
        </table:table-row>
        <table:table-row>
          <table:table-cell table:style-name="KCL124kolo.A2" office:value-type="float" office:value="3">
            <text:p text:style-name="P6">3</text:p>
          </table:table-cell>
          <table:table-cell table:style-name="KCL124kolo.B2" office:value-type="string">
            <text:p text:style-name="P6"/>
          </table:table-cell>
          <table:table-cell table:style-name="KCL124kolo.B2" office:value-type="string">
            <text:p text:style-name="P6">Štefan Gajdošík</text:p>
          </table:table-cell>
          <table:table-cell table:style-name="KCL124kolo.D2" office:value-type="string">
            <text:p text:style-name="P6">28:48min.</text:p>
          </table:table-cell>
        </table:table-row>
        <table:table-row>
          <table:table-cell table:style-name="KCL124kolo.A2" office:value-type="float" office:value="4">
            <text:p text:style-name="P6">4</text:p>
          </table:table-cell>
          <table:table-cell table:style-name="KCL124kolo.B2" office:value-type="string">
            <text:p text:style-name="P6"/>
          </table:table-cell>
          <table:table-cell table:style-name="KCL124kolo.B2" office:value-type="string">
            <text:p text:style-name="P6">Miroslav Debnár</text:p>
          </table:table-cell>
          <table:table-cell table:style-name="KCL124kolo.D2" office:value-type="string">
            <text:p text:style-name="P6">28:51min.</text:p>
          </table:table-cell>
        </table:table-row>
        <table:table-row>
          <table:table-cell table:style-name="KCL124kolo.A2" office:value-type="float" office:value="5">
            <text:p text:style-name="P6">5</text:p>
          </table:table-cell>
          <table:table-cell table:style-name="KCL124kolo.B2" office:value-type="string">
            <text:p text:style-name="P6"/>
          </table:table-cell>
          <table:table-cell table:style-name="KCL124kolo.B2" office:value-type="string">
            <text:p text:style-name="P6">Vlastimil Malčický</text:p>
          </table:table-cell>
          <table:table-cell table:style-name="KCL124kolo.D2" office:value-type="string">
            <text:p text:style-name="P6">29:43min.</text:p>
          </table:table-cell>
        </table:table-row>
        <table:table-row>
          <table:table-cell table:style-name="KCL124kolo.A2" office:value-type="float" office:value="6">
            <text:p text:style-name="P6">6</text:p>
          </table:table-cell>
          <table:table-cell table:style-name="KCL124kolo.B2" office:value-type="string">
            <text:p text:style-name="P6"/>
          </table:table-cell>
          <table:table-cell table:style-name="KCL124kolo.B2" office:value-type="string">
            <text:p text:style-name="P7">Július Milan</text:p>
          </table:table-cell>
          <table:table-cell table:style-name="KCL124kolo.D2" office:value-type="string">
            <text:p text:style-name="P7">29:47min.</text:p>
          </table:table-cell>
        </table:table-row>
        <table:table-row>
          <table:table-cell table:style-name="KCL124kolo.A2" office:value-type="float" office:value="7">
            <text:p text:style-name="P6">7</text:p>
          </table:table-cell>
          <table:table-cell table:style-name="KCL124kolo.B2" office:value-type="string">
            <text:p text:style-name="P6"/>
          </table:table-cell>
          <table:table-cell table:style-name="KCL124kolo.B2" office:value-type="string">
            <text:p text:style-name="P7">Ondrej Máčaj</text:p>
          </table:table-cell>
          <table:table-cell table:style-name="KCL124kolo.D2" office:value-type="string">
            <text:p text:style-name="P7">29:51min.</text:p>
          </table:table-cell>
        </table:table-row>
        <table:table-row>
          <table:table-cell table:style-name="KCL124kolo.B2" office:value-type="string">
            <text:p text:style-name="P6">8</text:p>
            <text:p text:style-name="P6">9</text:p>
          </table:table-cell>
          <table:table-cell table:style-name="KCL124kolo.B2" office:value-type="string">
            <text:p text:style-name="P6"/>
          </table:table-cell>
          <table:table-cell table:style-name="KCL124kolo.B2" office:value-type="string">
            <text:p text:style-name="P7">Tomáš Lauko</text:p>
            <text:p text:style-name="P7">Lukáš Haluz</text:p>
          </table:table-cell>
          <table:table-cell table:style-name="KCL124kolo.D2" office:value-type="string">
            <text:p text:style-name="P7">33:02min</text:p>
            <text:p text:style-name="P7">34:00min.</text:p>
          </table:table-cell>
        </table:table-row>
        <table:table-row>
          <table:table-cell table:style-name="KCL124kolo.A2" office:value-type="float" office:value="10">
            <text:p text:style-name="P6">10</text:p>
          </table:table-cell>
          <table:table-cell table:style-name="KCL124kolo.B2" office:value-type="string">
            <text:p text:style-name="P6"/>
          </table:table-cell>
          <table:table-cell table:style-name="KCL124kolo.B2" office:value-type="string">
            <text:p text:style-name="P7">Marek Gajdošík</text:p>
          </table:table-cell>
          <table:table-cell table:style-name="KCL124kolo.D2" office:value-type="string">
            <text:p text:style-name="P7">34_12min.</text:p>
          </table:table-cell>
        </table:table-row>
        <table:table-row>
          <table:table-cell table:style-name="KCL124kolo.A2">
            <text:p text:style-name="P6"/>
          </table:table-cell>
          <table:table-cell table:style-name="KCL124kolo.B2" office:value-type="string">
            <text:p text:style-name="P6"/>
          </table:table-cell>
          <table:table-cell table:style-name="KCL124kolo.B2" office:value-type="string">
            <text:p text:style-name="P6"/>
          </table:table-cell>
          <table:table-cell table:style-name="KCL124kolo.D2" office:value-type="string">
            <text:p text:style-name="P6"/>
          </table:table-cell>
        </table:table-row>
        <table:table-row>
          <table:table-cell table:style-name="KCL124kolo.A2" office:value-type="float" office:value="11">
            <text:p text:style-name="P6">11</text:p>
          </table:table-cell>
          <table:table-cell table:style-name="KCL124kolo.B2" office:value-type="string">
            <text:p text:style-name="P6"/>
          </table:table-cell>
          <table:table-cell table:style-name="KCL124kolo.B2" office:value-type="string">
            <text:p text:style-name="P6">Vlado Benko</text:p>
          </table:table-cell>
          <table:table-cell table:style-name="KCL124kolo.D2" office:value-type="string">
            <text:p text:style-name="P6">40:47min</text:p>
          </table:table-cell>
        </table:table-row>
        <table:table-row>
          <table:table-cell table:style-name="KCL124kolo.A2" office:value-type="float" office:value="12">
            <text:p text:style-name="P6">12</text:p>
          </table:table-cell>
          <table:table-cell table:style-name="KCL124kolo.B2" office:value-type="string">
            <text:p text:style-name="P6"/>
          </table:table-cell>
          <table:table-cell table:style-name="KCL124kolo.B2" office:value-type="string">
            <text:p text:style-name="P6">Radoslav Ramšík</text:p>
          </table:table-cell>
          <table:table-cell table:style-name="KCL124kolo.D2" office:value-type="string">
            <text:p text:style-name="P6"/>
          </table:table-cell>
        </table:table-row>
        <table:table-row>
          <table:table-cell table:style-name="KCL124kolo.A2" office:value-type="float" office:value="13">
            <text:p text:style-name="P6">13</text:p>
          </table:table-cell>
          <table:table-cell table:style-name="KCL124kolo.B2" office:value-type="string">
            <text:p text:style-name="P6"/>
          </table:table-cell>
          <table:table-cell table:style-name="KCL124kolo.B2" office:value-type="string">
            <text:p text:style-name="P6">Jozef Sľúka</text:p>
          </table:table-cell>
          <table:table-cell table:style-name="KCL124kolo.D2" office:value-type="string">
            <text:p text:style-name="P6"/>
          </table:table-cell>
        </table:table-row>
        <table:table-row>
          <table:table-cell table:style-name="KCL124kolo.A2" office:value-type="float" office:value="1">
            <text:p text:style-name="P3">1</text:p>
          </table:table-cell>
          <table:table-cell table:style-name="KCL124kolo.B2" office:value-type="string">
            <text:p text:style-name="P3">39-99rokov</text:p>
          </table:table-cell>
          <table:table-cell table:style-name="KCL124kolo.B2" office:value-type="string">
            <text:p text:style-name="P3">Henrich Sthul</text:p>
          </table:table-cell>
          <table:table-cell table:style-name="KCL124kolo.D2" office:value-type="string">
            <text:p text:style-name="P3">29:50min.</text:p>
          </table:table-cell>
        </table:table-row>
        <table:table-row>
          <table:table-cell table:style-name="KCL124kolo.A2" office:value-type="float" office:value="2">
            <text:p text:style-name="P3">2</text:p>
          </table:table-cell>
          <table:table-cell table:style-name="KCL124kolo.B2" office:value-type="string">
            <text:p text:style-name="P3"/>
          </table:table-cell>
          <table:table-cell table:style-name="KCL124kolo.B2" office:value-type="string">
            <text:p text:style-name="P3">Vlado Kóši</text:p>
          </table:table-cell>
          <table:table-cell table:style-name="KCL124kolo.D2" office:value-type="string">
            <text:p text:style-name="P3">33:20min</text:p>
          </table:table-cell>
        </table:table-row>
        <table:table-row>
          <table:table-cell table:style-name="KCL124kolo.A2" office:value-type="float" office:value="3">
            <text:p text:style-name="P3">3</text:p>
          </table:table-cell>
          <table:table-cell table:style-name="KCL124kolo.B2" office:value-type="string">
            <text:p text:style-name="P3"/>
          </table:table-cell>
          <table:table-cell table:style-name="KCL124kolo.B2" office:value-type="string">
            <text:p text:style-name="P3">Peter Valica</text:p>
          </table:table-cell>
          <table:table-cell table:style-name="KCL124kolo.D2" office:value-type="string">
            <text:p text:style-name="P3">33:25min.</text:p>
          </table:table-cell>
        </table:table-row>
        <table:table-row>
          <table:table-cell table:style-name="KCL124kolo.A2" office:value-type="float" office:value="4">
            <text:p text:style-name="P3">4</text:p>
          </table:table-cell>
          <table:table-cell table:style-name="KCL124kolo.B2" office:value-type="string">
            <text:p text:style-name="P3"/>
          </table:table-cell>
          <table:table-cell table:style-name="KCL124kolo.B2" office:value-type="string">
            <text:p text:style-name="P3">Jaro Macoška</text:p>
          </table:table-cell>
          <table:table-cell table:style-name="KCL124kolo.D2" office:value-type="string">
            <text:p text:style-name="P3">34:15min.</text:p>
          </table:table-cell>
        </table:table-row>
        <table:table-row>
          <table:table-cell table:style-name="KCL124kolo.A2" office:value-type="float" office:value="5">
            <text:p text:style-name="P3">5</text:p>
          </table:table-cell>
          <table:table-cell table:style-name="KCL124kolo.B2" office:value-type="string">
            <text:p text:style-name="P3"/>
          </table:table-cell>
          <table:table-cell table:style-name="KCL124kolo.B2" office:value-type="string">
            <text:p text:style-name="P3">Augustín Haluz</text:p>
          </table:table-cell>
          <table:table-cell table:style-name="KCL124kolo.D2" office:value-type="string">
            <text:p text:style-name="P3">38:15min.</text:p>
          </table:table-cell>
        </table:table-row>
        <table:table-row>
          <table:table-cell table:style-name="KCL124kolo.A2" office:value-type="float" office:value="6">
            <text:p text:style-name="P3">6</text:p>
          </table:table-cell>
          <table:table-cell table:style-name="KCL124kolo.B2" office:value-type="string">
            <text:p text:style-name="P3"/>
          </table:table-cell>
          <table:table-cell table:style-name="KCL124kolo.B2" office:value-type="string">
            <text:p text:style-name="P3">Jozef Machovič</text:p>
          </table:table-cell>
          <table:table-cell table:style-name="KCL124kolo.D2" office:value-type="string">
            <text:p text:style-name="P3">45:00min</text:p>
          </table:table-cell>
        </table:table-row>
        <table:table-row>
          <table:table-cell table:style-name="KCL124kolo.A2" office:value-type="float" office:value="7">
            <text:p text:style-name="P3">7</text:p>
          </table:table-cell>
          <table:table-cell table:style-name="KCL124kolo.B2" office:value-type="string">
            <text:p text:style-name="P3"/>
          </table:table-cell>
          <table:table-cell table:style-name="KCL124kolo.B2" office:value-type="string">
            <text:p text:style-name="P3">Já Klementn</text:p>
          </table:table-cell>
          <table:table-cell table:style-name="KCL124kolo.D2" office:value-type="string">
            <text:p text:style-name="P3">46:00min</text:p>
          </table:table-cell>
        </table:table-row>
        <table:table-row>
          <table:table-cell table:style-name="KCL124kolo.A2" office:value-type="float" office:value="1">
            <text:p text:style-name="P2">1</text:p>
          </table:table-cell>
          <table:table-cell table:style-name="KCL124kolo.B2" office:value-type="string">
            <text:p text:style-name="P2">ženy</text:p>
          </table:table-cell>
          <table:table-cell table:style-name="KCL124kolo.B2" office:value-type="string">
            <text:p text:style-name="P2">Zuzka Vojtášová</text:p>
          </table:table-cell>
          <table:table-cell table:style-name="KCL124kolo.D2" office:value-type="string">
            <text:p text:style-name="P2">33:02min.</text:p>
          </table:table-cell>
        </table:table-row>
        <table:table-row>
          <table:table-cell table:style-name="KCL124kolo.A2" office:value-type="float" office:value="2">
            <text:p text:style-name="P2">2</text:p>
          </table:table-cell>
          <table:table-cell table:style-name="KCL124kolo.B2" office:value-type="string">
            <text:p text:style-name="P2"/>
          </table:table-cell>
          <table:table-cell table:style-name="KCL124kolo.B2" office:value-type="string">
            <text:p text:style-name="P2">Lívia Hanesová</text:p>
          </table:table-cell>
          <table:table-cell table:style-name="KCL124kolo.D2" office:value-type="string">
            <text:p text:style-name="P2">33:03min.</text:p>
          </table:table-cell>
        </table:table-row>
        <table:table-row>
          <table:table-cell table:style-name="KCL124kolo.A2" office:value-type="float" office:value="3">
            <text:p text:style-name="P2">3</text:p>
          </table:table-cell>
          <table:table-cell table:style-name="KCL124kolo.B2" office:value-type="string">
            <text:p text:style-name="P2"/>
          </table:table-cell>
          <table:table-cell table:style-name="KCL124kolo.B2" office:value-type="string">
            <text:p text:style-name="P2">Olinka Parobková</text:p>
          </table:table-cell>
          <table:table-cell table:style-name="KCL124kolo.D2" office:value-type="string">
            <text:p text:style-name="P2">38:00min</text:p>
          </table:table-cell>
        </table:table-row>
        <table:table-row>
          <table:table-cell table:style-name="KCL124kolo.B2" office:value-type="string">
            <text:p text:style-name="Table_20_Contents"/>
          </table:table-cell>
          <table:table-cell table:style-name="KCL124kolo.B2" office:value-type="string">
            <text:p text:style-name="Table_20_Contents"/>
          </table:table-cell>
          <table:table-cell table:style-name="KCL124kolo.B2" office:value-type="string">
            <text:p text:style-name="Table_20_Contents"/>
          </table:table-cell>
          <table:table-cell table:style-name="KCL124kolo.D2" office:value-type="string">
            <text:p text:style-name="Table_20_Contents"/>
          </table:table-cell>
        </table:table-row>
        <table:table-row>
          <table:table-cell table:style-name="KCL124kolo.B2" office:value-type="string">
            <text:p text:style-name="Table_20_Contents"/>
          </table:table-cell>
          <table:table-cell table:style-name="KCL124kolo.B2" office:value-type="string">
            <text:p text:style-name="Table_20_Contents"/>
          </table:table-cell>
          <table:table-cell table:style-name="KCL124kolo.B2" office:value-type="string">
            <text:p text:style-name="Table_20_Contents"/>
          </table:table-cell>
          <table:table-cell table:style-name="KCL124kolo.D2" office:value-type="string">
            <text:p text:style-name="Table_20_Contents"/>
          </table:table-cell>
        </table:table-row>
        <table:table-row>
          <table:table-cell table:style-name="KCL124kolo.B2" office:value-type="string">
            <text:p text:style-name="Table_20_Contents"/>
          </table:table-cell>
          <table:table-cell table:style-name="KCL124kolo.B2" office:value-type="string">
            <text:p text:style-name="Table_20_Contents"/>
          </table:table-cell>
          <table:table-cell table:style-name="KCL124kolo.B2" office:value-type="string">
            <text:p text:style-name="Table_20_Contents"/>
          </table:table-cell>
          <table:table-cell table:style-name="KCL124kolo.D2" office:value-type="string">
            <text:p text:style-name="Table_20_Contents"/>
          </table:table-cell>
        </table:table-row>
        <table:table-row>
          <table:table-cell table:style-name="KCL124kolo.B2" office:value-type="string">
            <text:p text:style-name="Table_20_Contents"/>
          </table:table-cell>
          <table:table-cell table:style-name="KCL124kolo.B2" office:value-type="string">
            <text:p text:style-name="Table_20_Contents"/>
          </table:table-cell>
          <table:table-cell table:style-name="KCL124kolo.B2" office:value-type="string">
            <text:p text:style-name="Table_20_Contents"/>
          </table:table-cell>
          <table:table-cell table:style-name="KCL124kolo.D2" office:value-type="string">
            <text:p text:style-name="Table_20_Contents"/>
          </table:table-cell>
        </table:table-row>
      </table:table>
      <text:p text:style-name="Standard"/>
      <text:p text:style-name="Standard">4.kolo KCL 2012 18.júl <text:s/>Babinské okruhy počet štartujúcich 25, počasie 23st poljasno slabý SZ vietor.Hlavný rozhodca Andrej Zimány ceny venovala obec Babin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valica</meta:initial-creator>
    <meta:creation-date>2012-07-18T21:31:16.76</meta:creation-date>
    <meta:document-statistic meta:table-count="1" meta:image-count="0" meta:object-count="0" meta:page-count="1" meta:paragraph-count="82" meta:word-count="132" meta:character-count="807"/>
    <dc:date>2012-07-18T22:06:52.90</dc:date>
    <dc:creator>peter valica</dc:creator>
    <meta:editing-duration>PT4M50S</meta:editing-duration>
    <meta:editing-cycles>1</meta:editing-cycles>
    <meta:generator>OpenOffice.org/3.3$Win32 OpenOffice.org_project/330m20$Build-9567</meta:generator>
  </office:meta>
</office:document-meta>
</file>