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KCL124kolo" style:family="table">
      <style:table-properties style:width="17.013cm" fo:margin-left="0cm" fo:margin-right="-0.012cm" table:align="margins"/>
    </style:style>
    <style:style style:name="KCL124kolo.A" style:family="table-column">
      <style:table-column-properties style:column-width="1.561cm" style:rel-column-width="6013*"/>
    </style:style>
    <style:style style:name="KCL124kolo.B" style:family="table-column">
      <style:table-column-properties style:column-width="2.884cm" style:rel-column-width="11109*"/>
    </style:style>
    <style:style style:name="KCL124kolo.C" style:family="table-column">
      <style:table-column-properties style:column-width="8.304cm" style:rel-column-width="31989*"/>
    </style:style>
    <style:style style:name="KCL124kolo.D" style:family="table-column">
      <style:table-column-properties style:column-width="4.263cm" style:rel-column-width="16424*"/>
    </style:style>
    <style:style style:name="KCL124kolo.A1" style:family="table-cell">
      <style:table-cell-properties fo:padding="0.097cm" fo:border-left="0.002cm solid #000000" fo:border-right="none" fo:border-top="0.002cm solid #000000" fo:border-bottom="0.002cm solid #000000"/>
    </style:style>
    <style:style style:name="KCL124kolo.D1" style:family="table-cell">
      <style:table-cell-properties fo:padding="0.097cm" fo:border="0.002cm solid #000000"/>
    </style:style>
    <style:style style:name="KCL124kolo.A2" style:family="table-cell">
      <style:table-cell-properties fo:padding="0.097cm" fo:border-left="0.002cm solid #000000" fo:border-right="none" fo:border-top="none" fo:border-bottom="0.002cm solid #000000"/>
    </style:style>
    <style:style style:name="KCL124kolo.D2" style:family="table-cell">
      <style:table-cell-properties fo:padding="0.097cm" fo:border-left="0.002cm solid #000000" fo:border-right="0.002cm solid #000000" fo:border-top="none" fo:border-bottom="0.002cm solid #000000"/>
    </style:style>
    <style:style style:name="KCL124kolo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color="#ff950e"/>
    </style:style>
    <style:style style:name="P2" style:family="paragraph" style:parent-style-name="Table_20_Contents">
      <style:text-properties fo:color="#0000ff"/>
    </style:style>
    <style:style style:name="P3" style:family="paragraph" style:parent-style-name="Table_20_Contents">
      <style:text-properties fo:color="#00ff00"/>
    </style:style>
    <style:style style:name="P4" style:family="paragraph" style:parent-style-name="Table_20_Contents">
      <style:text-properties fo:color="#4c1900"/>
    </style:style>
    <style:style style:name="P5" style:family="paragraph" style:parent-style-name="Table_20_Contents">
      <style:text-properties fo:color="#9966cc"/>
    </style:style>
    <style:style style:name="P6" style:family="paragraph" style:parent-style-name="Table_20_Contents">
      <style:paragraph-properties style:snap-to-layout-grid="false"/>
      <style:text-properties fo:color="#9966cc"/>
    </style:style>
    <style:style style:name="P7" style:family="paragraph" style:parent-style-name="Table_20_Contents">
      <style:text-properties fo:color="#4c1900"/>
    </style:style>
    <style:style style:name="P8" style:family="paragraph" style:parent-style-name="Table_20_Contents">
      <style:text-properties fo:color="#9966cc"/>
    </style:style>
    <style:style style:name="P9" style:family="paragraph" style:parent-style-name="Table_20_Contents">
      <style:paragraph-properties style:snap-to-layout-grid="false"/>
      <style:text-properties fo:color="#9966cc"/>
    </style:style>
    <style:style style:name="P10" style:family="paragraph" style:parent-style-name="Table_20_Contents">
      <style:text-properties fo:color="#0000ff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KCL124kolo" table:style-name="KCL124kolo">
        <table:table-column table:style-name="KCL124kolo.A"/>
        <table:table-column table:style-name="KCL124kolo.B"/>
        <table:table-column table:style-name="KCL124kolo.C"/>
        <table:table-column table:style-name="KCL124kolo.D"/>
        <table:table-row>
          <table:table-cell table:style-name="KCL124kolo.A1" office:value-type="string">
            <text:p text:style-name="Table_20_Contents">poradie</text:p>
          </table:table-cell>
          <table:table-cell table:style-name="KCL124kolo.A1" office:value-type="string">
            <text:p text:style-name="Table_20_Contents"><text:s text:c="4"/>kategória</text:p>
          </table:table-cell>
          <table:table-cell table:style-name="KCL124kolo.A1" office:value-type="string">
            <text:p text:style-name="Table_20_Contents"><text:s text:c="13"/>meno</text:p>
          </table:table-cell>
          <table:table-cell table:style-name="KCL124kolo.D1" office:value-type="string">
            <text:p text:style-name="Table_20_Contents">Dosiahnutý čas</text:p>
          </table:table-cell>
        </table:table-row>
        <table:table-row>
          <table:table-cell table:style-name="KCL124kolo.A2" office:value-type="string">
            <text:p text:style-name="P4">1</text:p>
            <text:p text:style-name="P4">2</text:p>
            <text:p text:style-name="P4">3</text:p>
          </table:table-cell>
          <table:table-cell table:style-name="KCL124kolo.A2" office:value-type="string">
            <text:p text:style-name="P4">14 a mladší.</text:p>
          </table:table-cell>
          <table:table-cell table:style-name="KCL124kolo.A2" office:value-type="string">
            <text:p text:style-name="P4">Ján Gajdošík</text:p>
            <text:p text:style-name="P4">Mário Klement</text:p>
            <text:p text:style-name="P4">Jakub Varhaňovský</text:p>
          </table:table-cell>
          <table:table-cell table:style-name="KCL124kolo.D2" office:value-type="string">
            <text:p text:style-name="P4">54:31min.</text:p>
            <text:p text:style-name="P4">1:37,06hod.</text:p>
            <text:p text:style-name="P4">DNF</text:p>
          </table:table-cell>
        </table:table-row>
        <table:table-row>
          <table:table-cell table:style-name="KCL124kolo.A3" office:value-type="float" office:value="1">
            <text:p text:style-name="P3">1</text:p>
          </table:table-cell>
          <table:table-cell table:style-name="KCL124kolo.A2" office:value-type="string">
            <text:p text:style-name="P3">15-18 rokov</text:p>
          </table:table-cell>
          <table:table-cell table:style-name="KCL124kolo.A2" office:value-type="string">
            <text:p text:style-name="P3">Kristián Zimány</text:p>
          </table:table-cell>
          <table:table-cell table:style-name="KCL124kolo.D2" office:value-type="string">
            <text:p text:style-name="P3">48:42min.</text:p>
          </table:table-cell>
        </table:table-row>
        <table:table-row>
          <table:table-cell table:style-name="KCL124kolo.A3" office:value-type="float" office:value="1">
            <text:p text:style-name="P5">1</text:p>
          </table:table-cell>
          <table:table-cell table:style-name="KCL124kolo.A2" office:value-type="string">
            <text:p text:style-name="P5">19-39rokov</text:p>
          </table:table-cell>
          <table:table-cell table:style-name="KCL124kolo.A2" office:value-type="string">
            <text:p text:style-name="P5">Martin Haring</text:p>
          </table:table-cell>
          <table:table-cell table:style-name="KCL124kolo.D2" office:value-type="string">
            <text:p text:style-name="P5">40:48min.</text:p>
          </table:table-cell>
        </table:table-row>
        <table:table-row>
          <table:table-cell table:style-name="KCL124kolo.A3" office:value-type="float" office:value="2">
            <text:p text:style-name="P5">2</text:p>
          </table:table-cell>
          <table:table-cell table:style-name="KCL124kolo.A2" office:value-type="string">
            <text:p text:style-name="P5"/>
          </table:table-cell>
          <table:table-cell table:style-name="KCL124kolo.A2" office:value-type="string">
            <text:p text:style-name="P5">Miro Debnár</text:p>
          </table:table-cell>
          <table:table-cell table:style-name="KCL124kolo.D2" office:value-type="string">
            <text:p text:style-name="P5">41:54min.</text:p>
          </table:table-cell>
        </table:table-row>
        <table:table-row>
          <table:table-cell table:style-name="KCL124kolo.A3" office:value-type="float" office:value="3">
            <text:p text:style-name="P5">3</text:p>
          </table:table-cell>
          <table:table-cell table:style-name="KCL124kolo.A2" office:value-type="string">
            <text:p text:style-name="P5"/>
          </table:table-cell>
          <table:table-cell table:style-name="KCL124kolo.A2" office:value-type="string">
            <text:p text:style-name="P5">Štefan Gajdošík</text:p>
          </table:table-cell>
          <table:table-cell table:style-name="KCL124kolo.D2" office:value-type="string">
            <text:p text:style-name="P5">44:15min.</text:p>
          </table:table-cell>
        </table:table-row>
        <table:table-row>
          <table:table-cell table:style-name="KCL124kolo.A3" office:value-type="float" office:value="4">
            <text:p text:style-name="P5">4</text:p>
          </table:table-cell>
          <table:table-cell table:style-name="KCL124kolo.A2" office:value-type="string">
            <text:p text:style-name="P5"/>
          </table:table-cell>
          <table:table-cell table:style-name="KCL124kolo.A2" office:value-type="string">
            <text:p text:style-name="P5">Ondej Máčaj</text:p>
          </table:table-cell>
          <table:table-cell table:style-name="KCL124kolo.D2" office:value-type="string">
            <text:p text:style-name="P5">44:17min.</text:p>
          </table:table-cell>
        </table:table-row>
        <table:table-row>
          <table:table-cell table:style-name="KCL124kolo.A3" office:value-type="float" office:value="5">
            <text:p text:style-name="P5">5</text:p>
          </table:table-cell>
          <table:table-cell table:style-name="KCL124kolo.A2" office:value-type="string">
            <text:p text:style-name="P5"/>
          </table:table-cell>
          <table:table-cell table:style-name="KCL124kolo.A2" office:value-type="string">
            <text:p text:style-name="P5">Dominik Zaťko</text:p>
          </table:table-cell>
          <table:table-cell table:style-name="KCL124kolo.D2" office:value-type="string">
            <text:p text:style-name="P5">46:18min.</text:p>
          </table:table-cell>
        </table:table-row>
        <table:table-row>
          <table:table-cell table:style-name="KCL124kolo.A3" office:value-type="float" office:value="6">
            <text:p text:style-name="P5">6</text:p>
          </table:table-cell>
          <table:table-cell table:style-name="KCL124kolo.A2" office:value-type="string">
            <text:p text:style-name="P5"/>
          </table:table-cell>
          <table:table-cell table:style-name="KCL124kolo.A2" office:value-type="string">
            <text:p text:style-name="P6">Tomáš Lauko</text:p>
          </table:table-cell>
          <table:table-cell table:style-name="KCL124kolo.D2" office:value-type="string">
            <text:p text:style-name="P6">48:43min.</text:p>
          </table:table-cell>
        </table:table-row>
        <table:table-row>
          <table:table-cell table:style-name="KCL124kolo.A3" office:value-type="float" office:value="7">
            <text:p text:style-name="P5">7</text:p>
          </table:table-cell>
          <table:table-cell table:style-name="KCL124kolo.A2" office:value-type="string">
            <text:p text:style-name="P5"/>
          </table:table-cell>
          <table:table-cell table:style-name="KCL124kolo.A2" office:value-type="string">
            <text:p text:style-name="P6">Martin Fraňo</text:p>
          </table:table-cell>
          <table:table-cell table:style-name="KCL124kolo.D2" office:value-type="string">
            <text:p text:style-name="P6">51:39in.</text:p>
          </table:table-cell>
        </table:table-row>
        <table:table-row>
          <table:table-cell table:style-name="KCL124kolo.A2" office:value-type="string">
            <text:p text:style-name="P5">8</text:p>
            <text:p text:style-name="P5">9</text:p>
            <text:p text:style-name="P5"/>
          </table:table-cell>
          <table:table-cell table:style-name="KCL124kolo.A2" office:value-type="string">
            <text:p text:style-name="P5"/>
          </table:table-cell>
          <table:table-cell table:style-name="KCL124kolo.A2" office:value-type="string">
            <text:p text:style-name="P6">Marek Gajdošík</text:p>
            <text:p text:style-name="P6">Vlado Benko</text:p>
            <text:p text:style-name="P6"/>
          </table:table-cell>
          <table:table-cell table:style-name="KCL124kolo.D2" office:value-type="string">
            <text:p text:style-name="P6">56:11min</text:p>
            <text:p text:style-name="P6">1:06,00hod.</text:p>
            <text:p text:style-name="P6"/>
          </table:table-cell>
        </table:table-row>
        <table:table-row>
          <table:table-cell table:style-name="KCL124kolo.A3">
            <text:p text:style-name="P5"/>
          </table:table-cell>
          <table:table-cell table:style-name="KCL124kolo.A2" office:value-type="string">
            <text:p text:style-name="P5"/>
          </table:table-cell>
          <table:table-cell table:style-name="KCL124kolo.A2" office:value-type="string">
            <text:p text:style-name="P6"/>
          </table:table-cell>
          <table:table-cell table:style-name="KCL124kolo.D2" office:value-type="string">
            <text:p text:style-name="P6"/>
          </table:table-cell>
        </table:table-row>
        <table:table-row>
          <table:table-cell table:style-name="KCL124kolo.A3">
            <text:p text:style-name="P5"/>
          </table:table-cell>
          <table:table-cell table:style-name="KCL124kolo.A2" office:value-type="string">
            <text:p text:style-name="P5"/>
          </table:table-cell>
          <table:table-cell table:style-name="KCL124kolo.A2" office:value-type="string">
            <text:p text:style-name="P5"/>
          </table:table-cell>
          <table:table-cell table:style-name="KCL124kolo.D2" office:value-type="string">
            <text:p text:style-name="P5"/>
          </table:table-cell>
        </table:table-row>
        <table:table-row>
          <table:table-cell table:style-name="KCL124kolo.A3">
            <text:p text:style-name="P5"/>
          </table:table-cell>
          <table:table-cell table:style-name="KCL124kolo.A2" office:value-type="string">
            <text:p text:style-name="P5"/>
          </table:table-cell>
          <table:table-cell table:style-name="KCL124kolo.A2" office:value-type="string">
            <text:p text:style-name="P5"/>
          </table:table-cell>
          <table:table-cell table:style-name="KCL124kolo.D2" office:value-type="string">
            <text:p text:style-name="P5"/>
          </table:table-cell>
        </table:table-row>
        <table:table-row>
          <table:table-cell table:style-name="KCL124kolo.A3">
            <text:p text:style-name="P5"/>
          </table:table-cell>
          <table:table-cell table:style-name="KCL124kolo.A2" office:value-type="string">
            <text:p text:style-name="P5"/>
          </table:table-cell>
          <table:table-cell table:style-name="KCL124kolo.A2" office:value-type="string">
            <text:p text:style-name="P5"/>
          </table:table-cell>
          <table:table-cell table:style-name="KCL124kolo.D2" office:value-type="string">
            <text:p text:style-name="P5"/>
          </table:table-cell>
        </table:table-row>
        <table:table-row>
          <table:table-cell table:style-name="KCL124kolo.A3">
            <text:p text:style-name="P5"/>
          </table:table-cell>
          <table:table-cell table:style-name="KCL124kolo.A2" office:value-type="string">
            <text:p text:style-name="P5"/>
          </table:table-cell>
          <table:table-cell table:style-name="KCL124kolo.A2" office:value-type="string">
            <text:p text:style-name="P5"/>
          </table:table-cell>
          <table:table-cell table:style-name="KCL124kolo.D2" office:value-type="string">
            <text:p text:style-name="P5"/>
          </table:table-cell>
        </table:table-row>
        <table:table-row>
          <table:table-cell table:style-name="KCL124kolo.A3" office:value-type="float" office:value="1">
            <text:p text:style-name="P2">1</text:p>
          </table:table-cell>
          <table:table-cell table:style-name="KCL124kolo.A2" office:value-type="string">
            <text:p text:style-name="P2">39-99rokov</text:p>
          </table:table-cell>
          <table:table-cell table:style-name="KCL124kolo.A2" office:value-type="string">
            <text:p text:style-name="P2">Henrich Sthul</text:p>
          </table:table-cell>
          <table:table-cell table:style-name="KCL124kolo.D2" office:value-type="string">
            <text:p text:style-name="P2">46:17min.</text:p>
          </table:table-cell>
        </table:table-row>
        <table:table-row>
          <table:table-cell table:style-name="KCL124kolo.A3" office:value-type="float" office:value="2">
            <text:p text:style-name="P2">2</text:p>
          </table:table-cell>
          <table:table-cell table:style-name="KCL124kolo.A2" office:value-type="string">
            <text:p text:style-name="P2"/>
          </table:table-cell>
          <table:table-cell table:style-name="KCL124kolo.A2" office:value-type="string">
            <text:p text:style-name="P2">Peter Valica</text:p>
          </table:table-cell>
          <table:table-cell table:style-name="KCL124kolo.D2" office:value-type="string">
            <text:p text:style-name="P2">50:12min</text:p>
          </table:table-cell>
        </table:table-row>
        <table:table-row>
          <table:table-cell table:style-name="KCL124kolo.A3" office:value-type="float" office:value="3">
            <text:p text:style-name="P2">3</text:p>
          </table:table-cell>
          <table:table-cell table:style-name="KCL124kolo.A2" office:value-type="string">
            <text:p text:style-name="P2"/>
          </table:table-cell>
          <table:table-cell table:style-name="KCL124kolo.A2" office:value-type="string">
            <text:p text:style-name="P2">Jaro Macoška</text:p>
          </table:table-cell>
          <table:table-cell table:style-name="KCL124kolo.D2" office:value-type="string">
            <text:p text:style-name="P2">56:11min.</text:p>
          </table:table-cell>
        </table:table-row>
        <table:table-row>
          <table:table-cell table:style-name="KCL124kolo.A3" office:value-type="float" office:value="4">
            <text:p text:style-name="P2">4</text:p>
          </table:table-cell>
          <table:table-cell table:style-name="KCL124kolo.A2" office:value-type="string">
            <text:p text:style-name="P2"/>
          </table:table-cell>
          <table:table-cell table:style-name="KCL124kolo.A2" office:value-type="string">
            <text:p text:style-name="P2">Laco Longaver</text:p>
          </table:table-cell>
          <table:table-cell table:style-name="KCL124kolo.D2" office:value-type="string">
            <text:p text:style-name="P2">56:12min.</text:p>
          </table:table-cell>
        </table:table-row>
        <table:table-row>
          <table:table-cell table:style-name="KCL124kolo.A3" office:value-type="float" office:value="5">
            <text:p text:style-name="P2">5</text:p>
          </table:table-cell>
          <table:table-cell table:style-name="KCL124kolo.A2" office:value-type="string">
            <text:p text:style-name="P2"/>
          </table:table-cell>
          <table:table-cell table:style-name="KCL124kolo.A2" office:value-type="string">
            <text:p text:style-name="P2">Augustín Haluz</text:p>
          </table:table-cell>
          <table:table-cell table:style-name="KCL124kolo.D2" office:value-type="string">
            <text:p text:style-name="P2">59:20min.</text:p>
          </table:table-cell>
        </table:table-row>
        <table:table-row>
          <table:table-cell table:style-name="KCL124kolo.A3" office:value-type="float" office:value="6">
            <text:p text:style-name="P2">6</text:p>
          </table:table-cell>
          <table:table-cell table:style-name="KCL124kolo.A2" office:value-type="string">
            <text:p text:style-name="P2"/>
          </table:table-cell>
          <table:table-cell table:style-name="KCL124kolo.A2" office:value-type="string">
            <text:p text:style-name="P2">Jozef Machovič</text:p>
          </table:table-cell>
          <table:table-cell table:style-name="KCL124kolo.D2" office:value-type="string">
            <text:p text:style-name="P2">45:00min</text:p>
          </table:table-cell>
        </table:table-row>
        <table:table-row>
          <table:table-cell table:style-name="KCL124kolo.A2" office:value-type="string">
            <text:p text:style-name="P2">7</text:p>
            <text:p text:style-name="P2">8</text:p>
          </table:table-cell>
          <table:table-cell table:style-name="KCL124kolo.A2" office:value-type="string">
            <text:p text:style-name="P2"/>
          </table:table-cell>
          <table:table-cell table:style-name="KCL124kolo.A2" office:value-type="string">
            <text:p text:style-name="P2">Já Klementn</text:p>
            <text:p text:style-name="P2">Marek Varhaňovský</text:p>
          </table:table-cell>
          <table:table-cell table:style-name="KCL124kolo.D2" office:value-type="string">
            <text:p text:style-name="P2">46:00min</text:p>
            <text:p text:style-name="P2">DNF</text:p>
          </table:table-cell>
        </table:table-row>
        <table:table-row>
          <table:table-cell table:style-name="KCL124kolo.A3" office:value-type="float" office:value="1">
            <text:p text:style-name="P1">1</text:p>
          </table:table-cell>
          <table:table-cell table:style-name="KCL124kolo.A2" office:value-type="string">
            <text:p text:style-name="P1">ženy</text:p>
          </table:table-cell>
          <table:table-cell table:style-name="KCL124kolo.A2" office:value-type="string">
            <text:p text:style-name="P1">Lívia Hanesová</text:p>
          </table:table-cell>
          <table:table-cell table:style-name="KCL124kolo.D2" office:value-type="string">
            <text:p text:style-name="P1">50:53min.</text:p>
          </table:table-cell>
        </table:table-row>
        <table:table-row>
          <table:table-cell table:style-name="KCL124kolo.A3" office:value-type="float" office:value="2">
            <text:p text:style-name="P1">2</text:p>
          </table:table-cell>
          <table:table-cell table:style-name="KCL124kolo.A2" office:value-type="string">
            <text:p text:style-name="P1"/>
          </table:table-cell>
          <table:table-cell table:style-name="KCL124kolo.A2" office:value-type="string">
            <text:p text:style-name="P1">Olinka Parobková</text:p>
          </table:table-cell>
          <table:table-cell table:style-name="KCL124kolo.D2" office:value-type="string">
            <text:p text:style-name="P1">50:55min.</text:p>
          </table:table-cell>
        </table:table-row>
        <table:table-row>
          <table:table-cell table:style-name="KCL124kolo.A3" office:value-type="float" office:value="3">
            <text:p text:style-name="P1">3</text:p>
          </table:table-cell>
          <table:table-cell table:style-name="KCL124kolo.A2" office:value-type="string">
            <text:p text:style-name="P1"/>
          </table:table-cell>
          <table:table-cell table:style-name="KCL124kolo.A2" office:value-type="string">
            <text:p text:style-name="P1">Zuzka Vojtášová</text:p>
          </table:table-cell>
          <table:table-cell table:style-name="KCL124kolo.D2" office:value-type="string">
            <text:p text:style-name="P1">51:07min</text:p>
          </table:table-cell>
        </table:table-row>
        <table:table-row>
          <table:table-cell table:style-name="KCL124kolo.A2" office:value-type="string">
            <text:p text:style-name="Table_20_Contents"/>
          </table:table-cell>
          <table:table-cell table:style-name="KCL124kolo.A2" office:value-type="string">
            <text:p text:style-name="Table_20_Contents"/>
          </table:table-cell>
          <table:table-cell table:style-name="KCL124kolo.A2" office:value-type="string">
            <text:p text:style-name="Table_20_Contents"/>
          </table:table-cell>
          <table:table-cell table:style-name="KCL124kolo.D2" office:value-type="string">
            <text:p text:style-name="Table_20_Contents"/>
          </table:table-cell>
        </table:table-row>
        <table:table-row>
          <table:table-cell table:style-name="KCL124kolo.A2" office:value-type="string">
            <text:p text:style-name="Table_20_Contents"/>
          </table:table-cell>
          <table:table-cell table:style-name="KCL124kolo.A2" office:value-type="string">
            <text:p text:style-name="Table_20_Contents"/>
          </table:table-cell>
          <table:table-cell table:style-name="KCL124kolo.A2" office:value-type="string">
            <text:p text:style-name="Table_20_Contents"/>
          </table:table-cell>
          <table:table-cell table:style-name="KCL124kolo.D2" office:value-type="string">
            <text:p text:style-name="Table_20_Contents"/>
          </table:table-cell>
        </table:table-row>
        <table:table-row>
          <table:table-cell table:style-name="KCL124kolo.A2" office:value-type="string">
            <text:p text:style-name="Table_20_Contents"/>
          </table:table-cell>
          <table:table-cell table:style-name="KCL124kolo.A2" office:value-type="string">
            <text:p text:style-name="Table_20_Contents"/>
          </table:table-cell>
          <table:table-cell table:style-name="KCL124kolo.A2" office:value-type="string">
            <text:p text:style-name="Table_20_Contents"/>
          </table:table-cell>
          <table:table-cell table:style-name="KCL124kolo.D2" office:value-type="string">
            <text:p text:style-name="Table_20_Contents"/>
          </table:table-cell>
        </table:table-row>
        <table:table-row>
          <table:table-cell table:style-name="KCL124kolo.A2" office:value-type="string">
            <text:p text:style-name="Table_20_Contents"/>
          </table:table-cell>
          <table:table-cell table:style-name="KCL124kolo.A2" office:value-type="string">
            <text:p text:style-name="Table_20_Contents"/>
          </table:table-cell>
          <table:table-cell table:style-name="KCL124kolo.A2" office:value-type="string">
            <text:p text:style-name="Table_20_Contents"/>
          </table:table-cell>
          <table:table-cell table:style-name="KCL124kolo.D2" office:value-type="string">
            <text:p text:style-name="Table_20_Contents"/>
          </table:table-cell>
        </table:table-row>
      </table:table>
      <text:p text:style-name="Standard"/>
      <text:p text:style-name="Standard">5.kolo KCL 2012 25.júl <text:s/>etapa Bzovík-Litava-Bzovík počet štartujúcich 24, počasie 23st poljasno slabý SZ vietor.Hlavný rozhodca <text:s/>Fero Haluz ceny venovala firma Carmat autodiel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er valica</meta:initial-creator>
    <meta:creation-date>2012-07-18T21:31:16.76</meta:creation-date>
    <dc:date>2012-07-27T08:43:27.35</dc:date>
    <dc:creator>peter valica</dc:creator>
    <meta:editing-duration>PT34M7S</meta:editing-duration>
    <meta:editing-cycles>3</meta:editing-cycles>
    <meta:generator>OpenOffice.org/3.3$Win32 OpenOffice.org_project/330m20$Build-9567</meta:generator>
    <meta:document-statistic meta:table-count="1" meta:image-count="0" meta:object-count="0" meta:page-count="1" meta:paragraph-count="82" meta:word-count="132" meta:character-count="820"/>
  </office:meta>
</office:document-meta>
</file>