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KCL124kolo" style:family="table">
      <style:table-properties style:width="17.013cm" fo:margin-left="0cm" fo:margin-right="-0.012cm" table:align="margins"/>
    </style:style>
    <style:style style:name="KCL124kolo.A" style:family="table-column">
      <style:table-column-properties style:column-width="1.559cm" style:rel-column-width="6006*"/>
    </style:style>
    <style:style style:name="KCL124kolo.B" style:family="table-column">
      <style:table-column-properties style:column-width="2.884cm" style:rel-column-width="11109*"/>
    </style:style>
    <style:style style:name="KCL124kolo.C" style:family="table-column">
      <style:table-column-properties style:column-width="8.304cm" style:rel-column-width="31989*"/>
    </style:style>
    <style:style style:name="KCL124kolo.D" style:family="table-column">
      <style:table-column-properties style:column-width="4.265cm" style:rel-column-width="16431*"/>
    </style:style>
    <style:style style:name="KCL124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24kolo.D1" style:family="table-cell">
      <style:table-cell-properties fo:padding="0.097cm" fo:border="0.002cm solid #000000"/>
    </style:style>
    <style:style style:name="KCL124kolo.A2" style:family="table-cell">
      <style:table-cell-properties fo:padding="0.097cm" fo:border-left="0.002cm solid #000000" fo:border-right="none" fo:border-top="none" fo:border-bottom="0.002cm solid #000000"/>
    </style:style>
    <style:style style:name="KCL124kolo.D2" style:family="table-cell">
      <style:table-cell-properties fo:padding="0.097cm" fo:border-left="0.002cm solid #000000" fo:border-right="0.002cm solid #000000" fo:border-top="none" fo:border-bottom="0.002cm solid #000000"/>
    </style:style>
    <style:style style:name="KCL124kolo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24kolo.30" style:family="table-row">
      <style:table-row-properties style:min-row-height="0.138cm"/>
    </style:style>
    <style:style style:name="P1" style:family="paragraph" style:parent-style-name="Table_20_Contents">
      <style:text-properties fo:color="#ff950e"/>
    </style:style>
    <style:style style:name="P2" style:family="paragraph" style:parent-style-name="Table_20_Contents">
      <style:text-properties fo:color="#0000ff"/>
    </style:style>
    <style:style style:name="P3" style:family="paragraph" style:parent-style-name="Table_20_Contents">
      <style:text-properties fo:color="#00ff00"/>
    </style:style>
    <style:style style:name="P4" style:family="paragraph" style:parent-style-name="Table_20_Contents">
      <style:text-properties fo:color="#4c1900"/>
    </style:style>
    <style:style style:name="P5" style:family="paragraph" style:parent-style-name="Table_20_Contents">
      <style:text-properties fo:color="#9966cc"/>
    </style:style>
    <style:style style:name="P6" style:family="paragraph" style:parent-style-name="Table_20_Contents">
      <style:paragraph-properties style:snap-to-layout-grid="false"/>
      <style:text-properties fo:color="#9966cc"/>
    </style:style>
    <style:style style:name="P7" style:family="paragraph" style:parent-style-name="Table_20_Contents">
      <style:text-properties fo:color="#00ff00"/>
    </style:style>
    <style:style style:name="P8" style:family="paragraph" style:parent-style-name="Table_20_Contents">
      <style:text-properties fo:color="#0000ff"/>
    </style:style>
    <style:style style:name="P9" style:family="paragraph" style:parent-style-name="Table_20_Contents">
      <style:text-properties fo:color="#9966cc"/>
    </style:style>
    <style:style style:name="T1" style:family="text">
      <style:text-properties fo:color="#ff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24kolo" table:style-name="KCL124kolo">
        <table:table-column table:style-name="KCL124kolo.A"/>
        <table:table-column table:style-name="KCL124kolo.B"/>
        <table:table-column table:style-name="KCL124kolo.C"/>
        <table:table-column table:style-name="KCL124kolo.D"/>
        <table:table-row>
          <table:table-cell table:style-name="KCL124kolo.A1" office:value-type="string">
            <text:p text:style-name="Table_20_Contents">poradie</text:p>
          </table:table-cell>
          <table:table-cell table:style-name="KCL124kolo.A1" office:value-type="string">
            <text:p text:style-name="Table_20_Contents"><text:s text:c="4"/>kategória</text:p>
          </table:table-cell>
          <table:table-cell table:style-name="KCL124kolo.A1" office:value-type="string">
            <text:p text:style-name="Table_20_Contents"><text:s text:c="13"/>meno</text:p>
          </table:table-cell>
          <table:table-cell table:style-name="KCL124kolo.D1" office:value-type="string">
            <text:p text:style-name="Table_20_Contents">Dosiahnutý čas</text:p>
          </table:table-cell>
        </table:table-row>
        <table:table-row>
          <table:table-cell table:style-name="KCL124kolo.A2" office:value-type="string">
            <text:p text:style-name="P4">1</text:p>
            <text:p text:style-name="P4">2</text:p>
            <text:p text:style-name="P4"/>
          </table:table-cell>
          <table:table-cell table:style-name="KCL124kolo.A2" office:value-type="string">
            <text:p text:style-name="P4">14 a mladší.</text:p>
          </table:table-cell>
          <table:table-cell table:style-name="KCL124kolo.A2" office:value-type="string">
            <text:p text:style-name="P4">Ján Gajdošík</text:p>
            <text:p text:style-name="P4">Mário Klement</text:p>
            <text:p text:style-name="P4"/>
          </table:table-cell>
          <table:table-cell table:style-name="KCL124kolo.D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KCL124kolo.A2" office:value-type="string">
            <text:p text:style-name="P3">1</text:p>
            <text:p text:style-name="P3">2</text:p>
          </table:table-cell>
          <table:table-cell table:style-name="KCL124kolo.A2" office:value-type="string">
            <text:p text:style-name="P3">15-18 rokov</text:p>
            <text:p text:style-name="P3"/>
          </table:table-cell>
          <table:table-cell table:style-name="KCL124kolo.A2" office:value-type="string">
            <text:p text:style-name="P3">Kristián Zimány</text:p>
            <text:p text:style-name="P3">Garc Marek</text:p>
          </table:table-cell>
          <table:table-cell table:style-name="KCL124kolo.D2" office:value-type="string">
            <text:p text:style-name="P3"/>
          </table:table-cell>
        </table:table-row>
        <table:table-row>
          <table:table-cell table:style-name="KCL124kolo.A4" office:value-type="float" office:value="1">
            <text:p text:style-name="P5">1</text:p>
          </table:table-cell>
          <table:table-cell table:style-name="KCL124kolo.A2" office:value-type="string">
            <text:p text:style-name="P5">19-39rokov</text:p>
          </table:table-cell>
          <table:table-cell table:style-name="KCL124kolo.A2" office:value-type="string">
            <text:p text:style-name="P5">Martin Fraňo</text:p>
          </table:table-cell>
          <table:table-cell table:style-name="KCL124kolo.D2" office:value-type="string">
            <text:p text:style-name="P5"><text:span text:style-name="T1"/></text:p>
          </table:table-cell>
        </table:table-row>
        <table:table-row>
          <table:table-cell table:style-name="KCL124kolo.A4" office:value-type="float" office:value="2">
            <text:p text:style-name="P5">2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Štefan Gajdošík</text:p>
          </table:table-cell>
          <table:table-cell table:style-name="KCL124kolo.D2" office:value-type="string">
            <text:p text:style-name="P5">. </text:p>
          </table:table-cell>
        </table:table-row>
        <table:table-row>
          <table:table-cell table:style-name="KCL124kolo.A4" office:value-type="float" office:value="3">
            <text:p text:style-name="P5">3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Miroslav Debnár</text:p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4" office:value-type="float" office:value="4">
            <text:p text:style-name="P5">4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Marek Garc</text:p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4" office:value-type="float" office:value="5">
            <text:p text:style-name="P5">5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Ján Kyseľ</text:p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2" office:value-type="string">
            <text:p text:style-name="P5">6</text:p>
            <text:p text:style-name="P5">7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Tomáš Lauko</text:p>
            <text:p text:style-name="P6">Dominik Černica</text:p>
          </table:table-cell>
          <table:table-cell table:style-name="KCL124kolo.D2" office:value-type="string">
            <text:p text:style-name="P6"/>
          </table:table-cell>
        </table:table-row>
        <table:table-row>
          <table:table-cell table:style-name="KCL124kolo.A4" office:value-type="float" office:value="8">
            <text:p text:style-name="P5">8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Marek Gajdošík</text:p>
          </table:table-cell>
          <table:table-cell table:style-name="KCL124kolo.D2" office:value-type="string">
            <text:p text:style-name="P6">.</text:p>
          </table:table-cell>
        </table:table-row>
        <table:table-row>
          <table:table-cell table:style-name="KCL124kolo.A2" office:value-type="string">
            <text:p text:style-name="P5">9</text:p>
            <text:p text:style-name="P5">10</text:p>
            <text:p text:style-name="P5"/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Rado Ramšík</text:p>
            <text:p text:style-name="P6">Lukáš <text:s/>Haluz</text:p>
          </table:table-cell>
          <table:table-cell table:style-name="KCL124kolo.D2" office:value-type="string">
            <text:p text:style-name="P6"/>
            <text:p text:style-name="P6">.</text:p>
          </table:table-cell>
        </table:table-row>
        <table:table-row>
          <table:table-cell table:style-name="KCL124kolo.A4" office:value-type="float" office:value="11">
            <text:p text:style-name="P5">11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6">Paštrnák</text:p>
          </table:table-cell>
          <table:table-cell table:style-name="KCL124kolo.D2" office:value-type="string">
            <text:p text:style-name="P6"/>
          </table:table-cell>
        </table:table-row>
        <table:table-row>
          <table:table-cell table:style-name="KCL124kolo.A4" office:value-type="float" office:value="12">
            <text:p text:style-name="P5">12</text:p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>Selečány</text:p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4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4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</table:table-cell>
          <table:table-cell table:style-name="KCL124kolo.A2" office:value-type="string">
            <text:p text:style-name="P5"/>
            <text:p text:style-name="P5"/>
          </table:table-cell>
          <table:table-cell table:style-name="KCL124kolo.D2" office:value-type="string">
            <text:p text:style-name="P5"/>
          </table:table-cell>
        </table:table-row>
        <table:table-row>
          <table:table-cell table:style-name="KCL124kolo.A4" office:value-type="float" office:value="1">
            <text:p text:style-name="P2">1</text:p>
          </table:table-cell>
          <table:table-cell table:style-name="KCL124kolo.A2" office:value-type="string">
            <text:p text:style-name="P2">39-99rokov</text:p>
          </table:table-cell>
          <table:table-cell table:style-name="KCL124kolo.A2" office:value-type="string">
            <text:p text:style-name="P2">Henrich Sthul</text:p>
          </table:table-cell>
          <table:table-cell table:style-name="KCL124kolo.D2" office:value-type="string">
            <text:p text:style-name="P2"/>
          </table:table-cell>
        </table:table-row>
        <table:table-row>
          <table:table-cell table:style-name="KCL124kolo.A4" office:value-type="float" office:value="2">
            <text:p text:style-name="P2">2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Pavol Macko</text:p>
          </table:table-cell>
          <table:table-cell table:style-name="KCL124kolo.D2" office:value-type="string">
            <text:p text:style-name="P2"/>
          </table:table-cell>
        </table:table-row>
        <table:table-row>
          <table:table-cell table:style-name="KCL124kolo.A2" office:value-type="string">
            <text:p text:style-name="P2">3</text:p>
            <text:p text:style-name="P2">4</text:p>
            <text:p text:style-name="P2">5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Laco Longaver</text:p>
            <text:p text:style-name="P2">Vlado Kóši</text:p>
            <text:p text:style-name="P2">Peter Valica</text:p>
          </table:table-cell>
          <table:table-cell table:style-name="KCL124kolo.D2" office:value-type="string">
            <text:p text:style-name="P2"/>
            <text:p text:style-name="P2"/>
          </table:table-cell>
        </table:table-row>
        <table:table-row>
          <table:table-cell table:style-name="KCL124kolo.A2" office:value-type="string">
            <text:p text:style-name="P2">6</text:p>
            <text:p text:style-name="P2">7</text:p>
            <text:p text:style-name="P2"/>
            <text:p text:style-name="P2"/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Augustín Haluz</text:p>
            <text:p text:style-name="P2">Ján Klement</text:p>
            <text:p text:style-name="P2"/>
          </table:table-cell>
          <table:table-cell table:style-name="KCL124kolo.D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KCL124kolo.A4" office:value-type="float" office:value="8">
            <text:p text:style-name="P2">8</text:p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>Ján Machovič</text:p>
          </table:table-cell>
          <table:table-cell table:style-name="KCL124kolo.D2" office:value-type="string">
            <text:p text:style-name="P2"/>
          </table:table-cell>
        </table:table-row>
        <table:table-row>
          <table:table-cell table:style-name="KCL124kolo.A4">
            <text:p text:style-name="P2"/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/>
          </table:table-cell>
          <table:table-cell table:style-name="KCL124kolo.D2" office:value-type="string">
            <text:p text:style-name="P2"/>
          </table:table-cell>
        </table:table-row>
        <table:table-row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/>
          </table:table-cell>
          <table:table-cell table:style-name="KCL124kolo.A2" office:value-type="string">
            <text:p text:style-name="P2"/>
          </table:table-cell>
          <table:table-cell table:style-name="KCL124kolo.D2" office:value-type="string">
            <text:p text:style-name="P2"/>
          </table:table-cell>
        </table:table-row>
        <table:table-row>
          <table:table-cell table:style-name="KCL124kolo.A4" office:value-type="float" office:value="1">
            <text:p text:style-name="P1">1</text:p>
          </table:table-cell>
          <table:table-cell table:style-name="KCL124kolo.A2" office:value-type="string">
            <text:p text:style-name="P1">ženy</text:p>
          </table:table-cell>
          <table:table-cell table:style-name="KCL124kolo.A2" office:value-type="string">
            <text:p text:style-name="P1">Lívia Hanesová</text:p>
          </table:table-cell>
          <table:table-cell table:style-name="KCL124kolo.D2" office:value-type="string">
            <text:p text:style-name="P1"/>
          </table:table-cell>
        </table:table-row>
        <table:table-row>
          <table:table-cell table:style-name="KCL124kolo.A4" office:value-type="float" office:value="2">
            <text:p text:style-name="P1">2</text:p>
          </table:table-cell>
          <table:table-cell table:style-name="KCL124kolo.A2" office:value-type="string">
            <text:p text:style-name="P1"/>
          </table:table-cell>
          <table:table-cell table:style-name="KCL124kolo.A2" office:value-type="string">
            <text:p text:style-name="P1">Olinka Parobková</text:p>
          </table:table-cell>
          <table:table-cell table:style-name="KCL124kolo.D2" office:value-type="string">
            <text:p text:style-name="P1">.</text:p>
          </table:table-cell>
        </table:table-row>
        <table:table-row>
          <table:table-cell table:style-name="KCL124kolo.A4">
            <text:p text:style-name="P1"/>
          </table:table-cell>
          <table:table-cell table:style-name="KCL124kolo.A2" office:value-type="string">
            <text:p text:style-name="P1"/>
          </table:table-cell>
          <table:table-cell table:style-name="KCL124kolo.A2" office:value-type="string">
            <text:p text:style-name="P1"/>
          </table:table-cell>
          <table:table-cell table:style-name="KCL124kolo.D2" office:value-type="string">
            <text:p text:style-name="P1"/>
          </table:table-cell>
        </table:table-row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ext:soft-page-break/>
        <table:table-row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  <table:table-row table:style-name="KCL124kolo.30"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A2" office:value-type="string">
            <text:p text:style-name="Table_20_Contents"/>
          </table:table-cell>
          <table:table-cell table:style-name="KCL124kolo.D2" office:value-type="string">
            <text:p text:style-name="Table_20_Contents"/>
          </table:table-cell>
        </table:table-row>
      </table:table>
      <text:p text:style-name="Standard"/>
      <text:p text:style-name="Standard">7.kolo KCL 2012 8.aug. Babinské okruhy počet štartujúcich 26, počasie 24st poljasno silný SZ vietor.Hlavný rozhodca <text:s/>Jaroslav Paulíny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valica</meta:initial-creator>
    <meta:creation-date>2012-07-18T21:31:16.76</meta:creation-date>
    <dc:date>2012-08-11T19:57:32.04</dc:date>
    <dc:creator>peter valica</dc:creator>
    <meta:editing-duration>PT1H35M17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2" meta:paragraph-count="66" meta:word-count="112" meta:character-count="583"/>
  </office:meta>
</office:document-meta>
</file>