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  <style:text-properties fo:color="#FF000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12" style:parent-style-name="Predvolenépísmoodseku" style:family="text">
      <style:text-properties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</style:style>
    <style:style style:name="T15" style:parent-style-name="Predvolenépísmoodseku" style:family="text">
      <style:text-properties fo:color="#FF0000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Predvolenépísmoodseku" style:family="text">
      <style:text-properties fo:color="#FF000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color="#00FF00"/>
    </style:style>
    <style:style style:name="P24" style:parent-style-name="TableContents" style:family="paragraph">
      <style:paragraph-properties style:snap-to-layout-grid="false"/>
      <style:text-properties fo:color="#00FF00"/>
    </style:style>
    <style:style style:name="P25" style:parent-style-name="TableContents" style:family="paragraph">
      <style:paragraph-properties style:snap-to-layout-grid="false"/>
      <style:text-properties fo:color="#00FF00"/>
    </style:style>
    <style:style style:name="P26" style:parent-style-name="TableContents" style:family="paragraph">
      <style:paragraph-properties style:snap-to-layout-grid="false"/>
      <style:text-properties fo:color="#00FF00"/>
    </style:style>
    <style:style style:name="P27" style:parent-style-name="TableContents" style:family="paragraph">
      <style:paragraph-properties style:snap-to-layout-grid="false"/>
      <style:text-properties fo:color="#00FF00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  <style:text-properties fo:color="#00FF00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color="#00FF00"/>
    </style:style>
    <style:style style:name="P32" style:parent-style-name="TableContents" style:family="paragraph">
      <style:paragraph-properties style:snap-to-layout-grid="false"/>
      <style:text-properties fo:color="#00FF00"/>
    </style:style>
    <style:style style:name="P33" style:parent-style-name="TableContents" style:family="paragraph">
      <style:paragraph-properties style:snap-to-layout-grid="false"/>
      <style:text-properties fo:color="#00FF00"/>
    </style:style>
    <style:style style:name="P34" style:parent-style-name="TableContents" style:family="paragraph">
      <style:paragraph-properties style:snap-to-layout-grid="false"/>
      <style:text-properties fo:color="#00FF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color="#00FF00"/>
    </style:style>
    <style:style style:name="P37" style:parent-style-name="TableContents" style:family="paragraph">
      <style:paragraph-properties style:snap-to-layout-grid="false"/>
      <style:text-properties fo:color="#00FF00"/>
    </style:style>
    <style:style style:name="P38" style:parent-style-name="TableContents" style:family="paragraph">
      <style:paragraph-properties style:snap-to-layout-grid="false"/>
      <style:text-properties fo:color="#00FF00"/>
    </style:style>
    <style:style style:name="P39" style:parent-style-name="TableContents" style:family="paragraph">
      <style:paragraph-properties style:snap-to-layout-grid="false"/>
      <style:text-properties fo:color="#00FF00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color="#663300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color="#663300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color="#F79646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color="#F79646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color="#663300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color="#663300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color="#F79646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color="#F79646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color="#663300"/>
    </style:style>
    <style:style style:name="P67" style:parent-style-name="TableContents" style:family="paragraph">
      <style:paragraph-properties style:snap-to-layout-grid="false"/>
      <style:text-properties fo:color="#663300"/>
    </style:style>
    <style:style style:name="P68" style:parent-style-name="TableContents" style:family="paragraph">
      <style:paragraph-properties style:snap-to-layout-grid="false"/>
      <style:text-properties fo:color="#663300"/>
    </style:style>
    <style:style style:name="P69" style:parent-style-name="TableContents" style:family="paragraph">
      <style:paragraph-properties style:snap-to-layout-grid="false"/>
      <style:text-properties fo:color="#663300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color="#663300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color="#F79646"/>
    </style:style>
    <style:style style:name="P74" style:parent-style-name="TableContents" style:family="paragraph">
      <style:paragraph-properties style:snap-to-layout-grid="false"/>
      <style:text-properties fo:color="#F79646"/>
    </style:style>
    <style:style style:name="P75" style:parent-style-name="TableContents" style:family="paragraph">
      <style:paragraph-properties style:snap-to-layout-grid="false"/>
      <style:text-properties fo:color="#F79646"/>
    </style:style>
    <style:style style:name="P76" style:parent-style-name="TableContents" style:family="paragraph">
      <style:paragraph-properties style:snap-to-layout-grid="false"/>
      <style:text-properties fo:color="#F79646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color="#F79646"/>
    </style:style>
    <style:style style:name="P79" style:parent-style-name="TableContents" style:family="paragraph">
      <style:paragraph-properties style:snap-to-layout-grid="false"/>
      <style:text-properties fo:color="#F79646"/>
    </style:style>
    <style:style style:name="P80" style:parent-style-name="TableContents" style:family="paragraph">
      <style:paragraph-properties style:snap-to-layout-grid="false"/>
      <style:text-properties fo:color="#F79646"/>
    </style:style>
    <style:style style:name="P81" style:parent-style-name="TableContents" style:family="paragraph">
      <style:paragraph-properties style:snap-to-layout-grid="false"/>
      <style:text-properties fo:color="#F79646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color="#0070C0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color="#0070C0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color="#0070C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color="#0070C0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color="#0070C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color="#0070C0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color="#0070C0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color="#0070C0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color="#0070C0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color="#0070C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color="#0070C0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color="#0070C0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color="#0070C0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color="#0070C0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color="#0070C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color="#0070C0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color="#0070C0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color="#0070C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color="#0070C0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color="#0070C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fo:color="#0070C0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color="#0070C0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color="#0070C0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color="#0070C0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color="#0070C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color="#0070C0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color="#0070C0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color="#0070C0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color="#0070C0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color="#0070C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color="#B84700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color="#B84700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color="#B84700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159" style:parent-style-name="Predvolenépísmoodseku" style:family="text">
      <style:text-properties fo:color="#B84700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color="#B847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color="#B84700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color="#B84700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color="#B84700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color="#B84700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color="#B84700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color="#B84700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color="#B84700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color="#B847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color="#B84700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color="#B84700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color="#B84700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color="#000000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fo:color="#000000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color="#B847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color="#B84700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fo:color="#B84700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fo:color="#B84700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color="#7E0021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color="#7E0021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fo:color="#7E0021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fo:color="#7E0021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T12"><text:s text:c="2"/>kategória</text:span></text:p>
          </table:table-cell>
          <table:table-cell table:style-name="TableCell13">
            <text:p text:style-name="P14"><text:span text:style-name="T15"><text:s text:c="9"/>Meno priezvisko</text:span></text:p>
          </table:table-cell>
          <table:table-cell table:style-name="TableCell16">
            <text:p text:style-name="P17"><text:span text:style-name="T18"><text:s text:c="3"/>Výsledný ča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  <text:p text:style-name="P24">2</text:p>
            <text:p text:style-name="P25">3</text:p>
            <text:p text:style-name="P26">4</text:p>
            <text:p text:style-name="P27"/>
          </table:table-cell>
          <table:table-cell table:style-name="TableCell28">
            <text:p text:style-name="P29">15-18 roč..</text:p>
          </table:table-cell>
          <table:table-cell table:style-name="TableCell30">
            <text:p text:style-name="P31">Ján Gajdošík</text:p>
            <text:p text:style-name="P32">Ján Pálka</text:p>
            <text:p text:style-name="P33">Jozef Ďurca</text:p>
            <text:p text:style-name="P34">Tomašovič</text:p>
          </table:table-cell>
          <table:table-cell table:style-name="TableCell35">
            <text:p text:style-name="P36">31:38min.</text:p>
            <text:p text:style-name="P37">36:33min.</text:p>
            <text:p text:style-name="P38">38:11min.</text:p>
            <text:p text:style-name="P39">41:00mi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9-39.roč.</text:p>
          </table:table-cell>
          <table:table-cell table:style-name="TableCell47">
            <text:p text:style-name="P48">Štefan Gajdošík</text:p>
          </table:table-cell>
          <table:table-cell table:style-name="TableCell49">
            <text:p text:style-name="P50">30:14min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>Jozef Debnárik</text:p>
          </table:table-cell>
          <table:table-cell table:style-name="TableCell60">
            <text:p text:style-name="P61">30:17min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  <text:p text:style-name="P67">4</text:p>
            <text:p text:style-name="P68">5</text:p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>Marek Ganc</text:p>
            <text:p text:style-name="P74">Marek Gajdošík</text:p>
            <text:p text:style-name="P75">Dominik Černica</text:p>
            <text:p text:style-name="P76">Vlado Benko</text:p>
          </table:table-cell>
          <table:table-cell table:style-name="TableCell77">
            <text:p text:style-name="P78">30:22min.</text:p>
            <text:p text:style-name="P79">34:36min.</text:p>
            <text:p text:style-name="P80">38:12min.</text:p>
            <text:p text:style-name="P81">41:00min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40-90.roč.</text:p>
          </table:table-cell>
          <table:table-cell table:style-name="TableCell89">
            <text:p text:style-name="P90">Ján Kyseľ</text:p>
          </table:table-cell>
          <table:table-cell table:style-name="TableCell91">
            <text:p text:style-name="P92">30:19min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Peter Valica</text:p>
          </table:table-cell>
          <table:table-cell table:style-name="TableCell102">
            <text:p text:style-name="P103">31:56mi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lado Kóši</text:p>
          </table:table-cell>
          <table:table-cell table:style-name="TableCell113">
            <text:p text:style-name="P114">32:19min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Ján Klement</text:p>
          </table:table-cell>
          <table:table-cell table:style-name="TableCell124">
            <text:p text:style-name="P125">32:32min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Ján Malachovský</text:p>
          </table:table-cell>
          <table:table-cell table:style-name="TableCell135">
            <text:p text:style-name="P136">32:53mi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Augustín Haluz<text:s/></text:p>
          </table:table-cell>
          <table:table-cell table:style-name="TableCell146">
            <text:p text:style-name="P147">35:32min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ženy</text:p>
          </table:table-cell>
          <table:table-cell table:style-name="TableCell155">
            <text:p text:style-name="P156">Olinka Parobková</text:p>
          </table:table-cell>
          <table:table-cell table:style-name="TableCell157">
            <text:p text:style-name="P158"><text:span text:style-name="T159">31:19min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Standard"/>
      <text:p text:style-name="Standard">4.kolo KCL 2013 <text:s/>17.júl počet štartujúcich 17, počasie poljasno 30.st.C.Hlavný rozhodca J.Paulíny , ceny pre víťazov<text:s/>venovala<text:s/>obec Babiná. 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valica</meta:initial-creator>
    <dc:creator>Jozef Stankovic</dc:creator>
    <meta:creation-date>2013-07-21T07:06:00Z</meta:creation-date>
    <dc:date>2013-07-21T07:06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