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FF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color="#00FF00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fo:color="#00FF00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color="#00FF00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color="#663300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color="#663300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color="#F79646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color="#F79646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color="#663300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color="#663300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color="#F79646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color="#F79646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color="#663300"/>
    </style:style>
    <style:style style:name="P59" style:parent-style-name="TableContents" style:family="paragraph">
      <style:paragraph-properties style:snap-to-layout-grid="false"/>
      <style:text-properties fo:color="#663300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color="#663300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color="#F79646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color="#F79646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color="#0070C0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color="#0070C0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color="#0070C0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color="#0070C0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color="#0070C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color="#0070C0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color="#0070C0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color="#0070C0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color="#0070C0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color="#0070C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color="#0070C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color="#0070C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color="#0070C0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color="#0070C0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color="#0070C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color="#0070C0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color="#0070C0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color="#0070C0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color="#0070C0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color="#0070C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color="#0070C0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color="#0070C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color="#0070C0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color="#0070C0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color="#0070C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color="#0070C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color="#0070C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color="#0070C0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color="#0070C0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color="#0070C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color="#B847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B84700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color="#B8470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color="#B84700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color="#B84700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color="#B84700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color="#B84700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color="#B847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color="#B847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color="#B847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B84700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color="#B84700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color="#B847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color="#B847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color="#B84700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fo:color="#B84700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color="#B84700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fo:color="#B847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B84700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color="#7E0021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color="#7E0021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color="#7E0021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7E0021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/>
            <text:p text:style-name="P25"/>
          </table:table-cell>
          <table:table-cell table:style-name="TableCell26">
            <text:p text:style-name="P27">15-18 roč..</text:p>
          </table:table-cell>
          <table:table-cell table:style-name="TableCell28">
            <text:p text:style-name="P29">Ján Gajdošík</text:p>
          </table:table-cell>
          <table:table-cell table:style-name="TableCell30">
            <text:p text:style-name="P31">46:50mi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9-39.roč.</text:p>
          </table:table-cell>
          <table:table-cell table:style-name="TableCell39">
            <text:p text:style-name="P40">Marek Gajdošík</text:p>
          </table:table-cell>
          <table:table-cell table:style-name="TableCell41">
            <text:p text:style-name="P42">53:56min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Dominik Černica</text:p>
          </table:table-cell>
          <table:table-cell table:style-name="TableCell52">
            <text:p text:style-name="P53">1:00,40hod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Vlado Benko</text:p>
          </table:table-cell>
          <table:table-cell table:style-name="TableCell64">
            <text:p text:style-name="P65">1:08,08hod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40-90.roč.</text:p>
          </table:table-cell>
          <table:table-cell table:style-name="TableCell73">
            <text:p text:style-name="P74">Ján Kyseľ</text:p>
          </table:table-cell>
          <table:table-cell table:style-name="TableCell75">
            <text:p text:style-name="P76">46:53min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Peter Valica</text:p>
          </table:table-cell>
          <table:table-cell table:style-name="TableCell86">
            <text:p text:style-name="P87">50:41mi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>Ján Klement</text:p>
          </table:table-cell>
          <table:table-cell table:style-name="TableCell97">
            <text:p text:style-name="P98">53:57min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ugustín Haluz</text:p>
          </table:table-cell>
          <table:table-cell table:style-name="TableCell108">
            <text:p text:style-name="P109">58:16min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Standard"/>
      <text:p text:style-name="Standard">9.kolo KCL 2013 <text:s/>21.aug<text:s/>počet štartujúcich<text:s/>8, počasie<text:s/>daždivo24.st.C.Hlavný rozhodca J.Paulíny , ceny pre víťazov venova<text:s/>Ľudovít Gyurasz www.bicyklujtesnami.eu<text:s text:c="2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23T07:43:00Z</meta:creation-date>
    <dc:date>2013-08-23T07:44:00Z</dc:date>
    <meta:template xlink:href="Normal" xlink:type="simple"/>
    <meta:editing-cycles>2</meta:editing-cycles>
    <meta:editing-duration>PT480S</meta:editing-duration>
    <meta:document-statistic meta:page-count="1" meta:paragraph-count="1" meta:word-count="87" meta:character-count="585" meta:row-count="4" meta:non-whitespace-character-count="499"/>
  </office:meta>
</office:document-meta>
</file>